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3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59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5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7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68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2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0" style:parent-style-name="預設段落字型" style:family="text">
      <style:text-properties style:font-name-asian="標楷體" fo:color="#000000" fo:background-color="#FFFFFF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3" style:parent-style-name="清單段落" style:list-style-name="LFO3" style:family="paragraph">
      <style:paragraph-properties fo:text-align="justify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4-6人組隊參加。</text:span></text:p>
        </text:list-item>
        <text:list-item>
          <text:p text:style-name="P156"><text:span text:style-name="T157">獎項</text:span></text:p>
        </text:list-item>
      </text:list>
      <text:list text:style-name="LFO4" text:continue-numbering="true">
        <text:list-item>
          <text:p text:style-name="P158">分為三組：國內一般組/技職組、國際組，每組獎金新臺幣(以下同)：冠軍15萬、亞軍8萬、季軍5萬。</text:p>
        </text:list-item>
        <text:list-item>
          <text:p text:style-name="P159">闖關冠軍（不分組）：獎金8萬元</text:p>
        </text:list-item>
        <text:list-item>
          <text:p text:style-name="P160">創意隊呼（不分組）：獎金1萬元</text:p>
        </text:list-item>
        <text:list-item>
          <text:p text:style-name="P161"><text:span text:style-name="T162">複、決賽隊</text:span><text:span text:style-name="T163">伍與指導老師，皆可獲得教育部獎狀。</text:span></text:p>
        </text:list-item>
        <text:list-item>
          <text:p text:style-name="P164">初賽成績達前5%，但未參加複賽者，可獲得執行單位臺灣大學頒發獎狀。</text:p>
        </text:list-item>
        <text:list-item>
          <text:p text:style-name="P165">參賽證明：凡全程參加初賽隊員均可獲得。</text:p>
        </text:list-item>
        <text:list-item>
          <text:p text:style-name="P166">※詳細獎項資訊以官網公告為準</text:p>
        </text:list-item>
      </text:list>
      <text:p text:style-name="P167"/>
      <text:list text:style-name="LFO3" text:continue-numbering="true">
        <text:list-item>
          <text:p text:style-name="P168">競賽重要時程</text:p>
        </text:list-item>
      </text:list>
      <text:p text:style-name="P169"><text:span text:style-name="T170">初賽</text:span><text:span text:style-name="T171">：共有</text:span><text:span text:style-name="T172">3</text:span><text:span text:style-name="T173">個場次，報名預計於民國</text:span><text:span text:style-name="T174">114</text:span><text:span text:style-name="T175">年</text:span><text:span text:style-name="T176">12</text:span><text:span text:style-name="T177">月開始，比賽時間皆為民國</text:span><text:span text:style-name="T178">115</text:span><text:span text:style-name="T179">年</text:span><text:span text:style-name="T180"><text:s/></text:span></text:p>
      <text:p text:style-name="P181">第一場次｜比賽03月01日</text:p>
      <text:p text:style-name="P182">第二場次｜比賽04月12日</text:p>
      <text:p text:style-name="P183">第三場次｜比賽05月31日</text:p>
      <text:p text:style-name="P184"><text:span text:style-name="T185">複賽</text:span><text:span text:style-name="T186">(</text:span><text:span text:style-name="T187">暫定</text:span><text:span text:style-name="T188">)</text:span><text:span text:style-name="T189"><text:s/></text:span><text:span text:style-name="T190"><text:s/>07</text:span><text:span text:style-name="T191">月</text:span><text:span text:style-name="T192">01</text:span><text:span text:style-name="T193">日至</text:span><text:span text:style-name="T194">08</text:span><text:span text:style-name="T195">月</text:span><text:span text:style-name="T196">03</text:span><text:span text:style-name="T197">日</text:span><text:span text:style-name="T198"><text:s/></text:span></text:p>
      <text:p text:style-name="P199"><text:span text:style-name="T200">決賽</text:span><text:span text:style-name="T201">(</text:span><text:span text:style-name="T202">暫定</text:span><text:span text:style-name="T203">)</text:span><text:span text:style-name="T204"><text:s text:c="2"/>07</text:span><text:span text:style-name="T205">月</text:span><text:span text:style-name="T206">31</text:span><text:span text:style-name="T207">日至</text:span><text:span text:style-name="T208">08</text:span><text:span text:style-name="T209">月</text:span><text:span text:style-name="T210">06</text:span><text:span text:style-name="T211">日</text:span></text:p>
      <text:p text:style-name="P212"/>
      <text:list text:style-name="LFO3" text:continue-numbering="true">
        <text:list-item>
          <text:p text:style-name="P213"><text:span text:style-name="T214">報名費用：</text:span><text:span text:style-name="T215">每人300元(清寒學生及偏鄉學生免報名費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icc</meta:initial-creator>
    <dc:creator>superuser</dc:creator>
    <meta:creation-date>2026-01-07T10:40:00Z</meta:creation-date>
    <dc:date>2026-01-07T10:40:00Z</dc:date>
    <meta:print-date>2017-02-22T06:20:00Z</meta:print-date>
    <meta:template xlink:href="Normal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8" meta:row-count="11" meta:non-whitespace-character-count="1380"/>
  </office:meta>
</office:document-meta>
</file>