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color="#000000" fo:font-size="14pt" style:font-size-asian="14pt"/>
    </style:style>
    <style:style style:name="P5" style:parent-style-name="內文" style:family="paragraph">
      <style:text-properties style:font-name="F" fo:color="#000000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1194in" style:use-optimal-column-width="false"/>
    </style:style>
    <style:style style:name="Table8" style:family="table">
      <style:table-properties style:width="6.7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line-height-at-least="0in"/>
      <style:text-properties fo:color="#000000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fo:color="#000000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line-height-at-least="0in"/>
      <style:text-properties fo:color="#000000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</style:style>
    <style:style style:name="T2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26" style:parent-style-name="預設段落字型" style:family="text">
      <style:text-properties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</style:style>
    <style:style style:name="T30" style:parent-style-name="預設段落字型" style:family="text">
      <style:text-properties fo:color="#000000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line-height-at-least="0in"/>
    </style:style>
    <style:style style:name="T33" style:parent-style-name="預設段落字型" style:family="text">
      <style:text-properties style:font-name="MS Gothic" style:font-name-asian="MS Gothic" style:letter-kerning="false" fo:font-size="10pt" style:font-size-asian="10pt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P41" style:parent-style-name="Textbody" style:family="paragraph">
      <style:paragraph-properties style:line-height-at-least="0in"/>
    </style:style>
    <style:style style:name="T4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6" style:parent-style-name="預設段落字型" style:family="text">
      <style:text-properties fo:color="#000000" style:letter-kerning="false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2" style:parent-style-name="預設段落字型" style:family="text">
      <style:text-properties fo:color="#000000" style:letter-kerning="false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7" style:parent-style-name="預設段落字型" style:family="text">
      <style:text-properties fo:color="#000000" style:letter-kerning="false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73" style:parent-style-name="預設段落字型" style:family="text">
      <style:text-properties fo:color="#000000" style:letter-kerning="false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MS Gothic" style:font-name-asian="MS Gothic" style:letter-kerning="false" fo:font-size="10pt" style:font-size-asian="10pt"/>
    </style:style>
    <style:style style:name="T76" style:parent-style-name="預設段落字型" style:family="text">
      <style:text-properties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微軟正黑體" style:font-name-asian="微軟正黑體" style:letter-kerning="false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line-height-at-least="0in"/>
      <style:text-properties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fo:color="#000000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line-height-at-least="0in"/>
      <style:text-properties fo:color="#00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line-height-at-least="0in"/>
      <style:text-properties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/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  <style:text-properties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/>
      <style:text-properties fo:color="#000000" style:letter-kerning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/>
      <style:text-properties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in"/>
      <style:text-properties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/>
      <style:text-properties fo:color="#000000"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  <style:text-properties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line-height-at-least="0in"/>
      <style:text-properties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in"/>
      <style:text-properties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/>
      <style:text-properties fo:color="#000000" style:letter-kerning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  <style:text-properties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  <style:text-properties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in"/>
      <style:text-properties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488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in"/>
      <style:text-properties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  <style:text-properties fo:color="#000000" style:letter-kerning="false" fo:font-size="10pt" style:font-size-asian="10pt"/>
    </style:style>
    <style:style style:name="TableRow141" style:family="table-row">
      <style:table-row-properties style:min-row-height="1.611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line-height-at-least="0in"/>
      <style:text-properties fo:color="#000000" style:letter-kerning="false"/>
    </style:style>
    <style:style style:name="TableRow146" style:family="table-row">
      <style:table-row-properties style:min-row-height="2.557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fo:color="#000000" style:letter-kerning="false"/>
    </style:style>
    <style:style style:name="P149" style:parent-style-name="Textbody" style:family="paragraph">
      <style:paragraph-properties style:line-height-at-least="0in"/>
      <style:text-properties fo:color="#000000" style:letter-kerning="false"/>
    </style:style>
    <style:style style:name="P150" style:parent-style-name="Textbody" style:family="paragraph">
      <style:paragraph-properties style:line-height-at-least="0in"/>
      <style:text-properties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  <style:text-properties fo:color="#000000" style:letter-kerning="false"/>
    </style:style>
    <style:style style:name="TableRow153" style:family="table-row">
      <style:table-row-properties style:min-row-height="1.05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  <style:text-properties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fo:color="#000000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fo:color="#000000"/>
    </style:style>
    <style:style style:name="P160" style:parent-style-name="Textbody" style:family="paragraph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279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形狀1" text:anchor-type="paragraph" svg:x="0.11339in" svg:y="-0.16732in" svg:width="0.31667in" svg:height="0.18403in" style:rel-width="scale" style:rel-height="scale"><draw:text-box><text:p text:style-name="P5">附表</text:p></draw:text-box><svg:title/><svg:desc/></draw:frame></text:span><text:span text:style-name="T6">2026 NTSO</text:span><text:span text:style-name="T7">國際青少年管弦樂營學員甄選影音審查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text:s text:c="4"/>別</text:p>
          </table:table-cell>
          <table:table-cell table:style-name="TableCell20">
            <text:p text:style-name="P21"><text:span text:style-name="T22">☐</text:span><text:span text:style-name="T23">男</text:span><text:span text:style-name="T24"><text:s text:c="2"/></text:span><text:span text:style-name="T25">☐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報名樂器</text:span></text:p>
          </table:table-cell>
          <table:table-cell table:style-name="TableCell31">
            <text:p text:style-name="P32"><text:span text:style-name="T33">☐</text:span><text:span text:style-name="T34">長笛</text:span><text:span text:style-name="T35"><text:s text:c="2"/></text:span><text:span text:style-name="T36">☐</text:span><text:span text:style-name="T37">(</text:span><text:span text:style-name="T38">可加考</text:span><text:span text:style-name="T39">)</text:span><text:span text:style-name="T40">短笛</text:span></text:p>
            <text:p text:style-name="P41"><text:span text:style-name="T42">☐</text:span><text:span text:style-name="T43">雙簧管</text:span><text:span text:style-name="T44"><text:s text:c="2"/></text:span><text:span text:style-name="T45">☐</text:span><text:span text:style-name="T46">單簧管</text:span></text:p>
            <text:p text:style-name="P47"><text:span text:style-name="T48">☐</text:span><text:span text:style-name="T49">低音管</text:span><text:span text:style-name="T50"><text:s text:c="2"/></text:span><text:span text:style-name="T51">☐</text:span><text:span text:style-name="T52">法國號</text:span></text:p>
            <text:p text:style-name="P53"><text:span text:style-name="T54">☐</text:span><text:span text:style-name="T55">小號</text:span><text:span text:style-name="T56"><text:s text:c="2"/></text:span><text:span text:style-name="T57">☐</text:span><text:span text:style-name="T58">長號</text:span><text:span text:style-name="T59"><text:s text:c="2"/></text:span><text:span text:style-name="T60">☐</text:span><text:span text:style-name="T61">低音號</text:span></text:p>
            <text:p text:style-name="P62"><text:span text:style-name="T63">☐</text:span><text:span text:style-name="T64">擊樂</text:span><text:span text:style-name="T65"><text:s text:c="2"/></text:span><text:span text:style-name="T66">☐</text:span><text:span text:style-name="T67">小提琴</text:span></text:p>
            <text:p text:style-name="P68"><text:span text:style-name="T69">☐</text:span><text:span text:style-name="T70">中提琴</text:span><text:span text:style-name="T71"><text:s text:c="2"/></text:span><text:span text:style-name="T72">☐</text:span><text:span text:style-name="T73">大提琴</text:span></text:p>
            <text:p text:style-name="P74"><text:span text:style-name="T75">☐</text:span><text:span text:style-name="T76">低音提琴</text:span></text:p>
          </table:table-cell>
          <table:table-cell table:style-name="TableCell77">
            <text:p text:style-name="P78">個人照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出生年月日</text:p>
          </table:table-cell>
          <table:table-cell table:style-name="TableCell84">
            <text:p text:style-name="P85"/>
          </table:table-cell>
          <table:table-cell table:style-name="TableCell86">
            <text:p text:style-name="P87">就讀學校/年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身份證字號</text:p>
          </table:table-cell>
          <table:table-cell table:style-name="TableCell93">
            <text:p text:style-name="P94"/>
          </table:table-cell>
          <table:table-cell table:style-name="TableCell95">
            <text:p text:style-name="P96">連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<text:s text:c="6"/>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電郵信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行動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緊急聯絡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緊急連絡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指導老師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曾參加本音樂營</text:p>
          </table:table-cell>
          <table:table-cell table:style-name="TableCell129">
            <text:p text:style-name="P130"><text:span text:style-name="T131">☐</text:span><text:span text:style-name="T132">是</text:span><text:span text:style-name="T133"><text:s text:c="2"/></text:span><text:span text:style-name="T134">☐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自選曲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個人簡歷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戶籍謄本<text:s/>/</text:p>
            <text:p text:style-name="P149">戶口名簿<text:s/>/</text:p>
            <text:p text:style-name="P150">外國在學證明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影音連結網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Textbody"><text:span text:style-name="T158">※</text:span><text:span text:style-name="T159">以影音審查方式參加甄選者，須演奏報名樂器於甄選譜例中所有樂團片段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6" style:display-name="s6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 NTSO 兩岸青少年管弦樂營 甄選簡章</dc:title>
    <meta:initial-creator>陳達章</meta:initial-creator>
    <dc:creator>user</dc:creator>
    <meta:creation-date>2025-12-03T08:18:00Z</meta:creation-date>
    <dc:date>2025-12-03T08:18:00Z</dc:date>
    <meta:print-date>2025-11-26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