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618in"/>
    </style:style>
    <style:style style:name="Table8" style:family="table">
      <style:table-properties style:width="6.6493in" fo:margin-left="0in" table:align="center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min-row-height="0.433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4333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01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57" style:family="table-row">
      <style:table-row-properties style:min-row-height="0.3895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7" style:family="table-row">
      <style:table-row-properties style:min-row-height="0.3756in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8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6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0.6923in"/>
    </style:style>
    <style:style style:name="TableColumn193" style:family="table-column">
      <style:table-column-properties style:column-width="1.4944in"/>
    </style:style>
    <style:style style:name="TableColumn194" style:family="table-column">
      <style:table-column-properties style:column-width="0.6715in"/>
    </style:style>
    <style:style style:name="TableColumn195" style:family="table-column">
      <style:table-column-properties style:column-width="1.4763in"/>
    </style:style>
    <style:style style:name="Table189" style:family="table">
      <style:table-properties style:width="6.7888in" fo:margin-left="0in" table:align="center"/>
    </style:style>
    <style:style style:name="TableRow196" style:family="table-row">
      <style:table-row-properties style:min-row-height="0.627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18" style:parent-style-name="內文" style:list-style-name="LFO2" style:family="paragraph">
      <style:paragraph-properties fo:widows="2" fo:orphans="2" style:snap-to-layout-grid="false" fo:text-align="justify" fo:margin-top="0.125in" fo:margin-bottom="0.125in" fo:text-indent="-0.4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 style:min-row-height="0.6354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margin-bottom="0.1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7.2611in"/>
    </style:style>
    <style:style style:name="Table260" style:family="table">
      <style:table-properties style:width="7.2611in" fo:margin-left="0in" table:align="left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125in" fo:margin-bottom="0.1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125in" fo:margin-bottom="0.125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25</text:span><text:span text:style-name="T5">年全國高中職原住民議題簡報比賽</text:span></text:p>
      <text:p text:style-name="P6"><text:span text:style-name="T7">【報名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2"/>校</text:p>
            <text:p text:style-name="P19">（全名）</text:p>
          </table:table-cell>
          <table:table-cell table:style-name="TableCell20" table:number-columns-spanned="6">
            <text:p text:style-name="P21"><text:span text:style-name="T22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題目面向</text:p>
          </table:table-cell>
          <table:table-cell table:style-name="TableCell26" table:number-columns-spanned="6">
            <text:p text:style-name="P27"><text:span text:style-name="T28"><text:s/></text:span><text:span text:style-name="T29">□</text:span><text:span text:style-name="T30">社會文化與環境永續經營面向</text:span></text:p>
            <text:p text:style-name="P31"><text:span text:style-name="T32"><text:s/></text:span><text:span text:style-name="T33">□</text:span><text:span text:style-name="T34">企業管理與行銷面向</text:span></text:p>
            <text:p text:style-name="P35"><text:span text:style-name="T36"><text:s/></text:span><text:span text:style-name="T37">□</text:span><text:span text:style-name="T38">數位與媒體面向</text:span></text:p>
            <text:p text:style-name="P39"><text:span text:style-name="T40"><text:s/>□</text:span><text:span text:style-name="T41">語言、媒體與商業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作品</text:p>
            <text:p text:style-name="P45">中文名稱</text:p>
          </table:table-cell>
          <table:table-cell table:style-name="TableCell46" table:number-columns-spanned="6">
            <text:p text:style-name="內文"><text:span text:style-name="T4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作品</text:p>
            <text:p text:style-name="P51">英日文名稱</text:p>
          </table:table-cell>
          <table:table-cell table:style-name="TableCell52" table:number-columns-spanned="6">
            <text:p text:style-name="P53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參<text:s/>賽<text:s/>者</text:p>
          </table:table-cell>
          <table:table-cell table:style-name="TableCell57">
            <text:p text:style-name="P58">小組成員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2">
            <text:p text:style-name="P62">科　別</text:p>
          </table:table-cell>
          <table:covered-table-cell/>
          <table:table-cell table:style-name="TableCell63">
            <text:p text:style-name="P64">班　級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1-代表</text:p>
          </table:table-cell>
          <table:table-cell table:style-name="TableCell71">
            <text:p text:style-name="P72"><text:span text:style-name="T73">請打字</text:span></text:p>
          </table:table-cell>
          <table:table-cell table:style-name="TableCell74" table:number-columns-spanned="2">
            <text:p text:style-name="P75"><text:span text:style-name="T76">請打字</text:span></text:p>
          </table:table-cell>
          <table:covered-table-cell/>
          <table:table-cell table:style-name="TableCell77">
            <text:p text:style-name="P78"><text:span text:style-name="T79">請打字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2</text:p>
          </table:table-cell>
          <table:table-cell table:style-name="TableCell86">
            <text:p text:style-name="P87"><text:span text:style-name="T88">請打字</text:span></text:p>
          </table:table-cell>
          <table:table-cell table:style-name="TableCell89" table:number-columns-spanned="2">
            <text:p text:style-name="P90"><text:span text:style-name="T91">請打字</text:span></text:p>
          </table:table-cell>
          <table:covered-table-cell/>
          <table:table-cell table:style-name="TableCell92">
            <text:p text:style-name="P93"><text:span text:style-name="T94">請打字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><text:span text:style-name="T103">請打字</text:span></text:p>
          </table:table-cell>
          <table:table-cell table:style-name="TableCell104" table:number-columns-spanned="2">
            <text:p text:style-name="P105"><text:span text:style-name="T106">請打字</text:span></text:p>
          </table:table-cell>
          <table:covered-table-cell/>
          <table:table-cell table:style-name="TableCell107">
            <text:p text:style-name="P108"><text:span text:style-name="T109">請打字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備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指導老師1</text:p>
          </table:table-cell>
          <table:table-cell table:style-name="TableCell126">
            <text:p text:style-name="P127"><text:span text:style-name="T128">請打字</text:span></text:p>
          </table:table-cell>
          <table:table-cell table:style-name="TableCell129" table:number-columns-spanned="2">
            <text:p text:style-name="P130"><text:span text:style-name="T131">請打字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指導老師2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聯<text:s/>絡<text:s/>人</text:p>
          </table:table-cell>
          <table:table-cell table:style-name="TableCell147" table:number-rows-spanned="2">
            <text:p text:style-name="P148">指導老師姓名:</text:p>
          </table:table-cell>
          <table:table-cell table:style-name="TableCell149" table:number-columns-spanned="2">
            <text:p text:style-name="P150"><text:span text:style-name="T151">聯絡電話：</text:span><text:span text:style-name="T152">請打字</text:span></text:p>
          </table:table-cell>
          <table:covered-table-cell/>
          <table:table-cell table:style-name="TableCell153" table:number-columns-spanned="3">
            <text:p text:style-name="P154"><text:span text:style-name="T155">手機：</text:span><text:span text:style-name="T156">請打字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E - mail</text:span><text:span text:style-name="T163">：</text:span><text:span text:style-name="T164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學生代表姓名:</text:p>
          </table:table-cell>
          <table:table-cell table:style-name="TableCell169" table:number-columns-spanned="2">
            <text:p text:style-name="P170"><text:span text:style-name="T171">聯絡電話：</text:span><text:span text:style-name="T172">請打字</text:span></text:p>
          </table:table-cell>
          <table:covered-table-cell/>
          <table:table-cell table:style-name="TableCell173" table:number-columns-spanned="3">
            <text:p text:style-name="P174"><text:span text:style-name="T175">手機：</text:span><text:span text:style-name="T176">請打字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E - mail</text:span><text:span text:style-name="T183">：</text:span><text:span text:style-name="T184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指導老師</text:p>
            <text:p text:style-name="P199">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科主任<text:line-break/>簽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學校</text:p>
            <text:p text:style-name="P208">審核章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<text:span text:style-name="T213">2025</text:span><text:span text:style-name="T214">年全國高中職原住民議題簡報比賽</text:span></text:p>
      <text:p text:style-name="P215"><text:span text:style-name="T216">【聲明書】</text:span></text:p>
      <text:p text:style-name="P217"/>
      <text:list text:style-name="LFO1">
        <text:list-item text:start-value="1">
          <text:p text:style-name="P218"><text:span text:style-name="T219">本人保證參賽作品為原創，未曾於同類競賽獲獎，並願遵守比賽規定，如有不實，願負法律責任</text:span><text:span text:style-name="T220">。</text:span></text:p>
        </text:list-item>
        <text:list-item>
          <text:p text:style-name="P221"><text:span text:style-name="T222">本作品為本人及團隊親自創作與組裝，絕無他人代勞</text:span><text:span text:style-name="T223">。</text:span></text:p>
        </text:list-item>
        <text:list-item>
          <text:p text:style-name="P224"><text:span text:style-name="T225">本作品願提供主辦單位學校作為教學或創意發明公開展示之用</text:span><text:span text:style-name="T226">。</text:span></text:p>
        </text:list-item>
        <text:list-item>
          <text:p text:style-name="P227"><text:span text:style-name="T228">本作品未涉及抄襲，亦無侵害他人著作權、專利權或其他智慧財產權之情事</text:span><text:span text:style-name="T229">。</text:span></text:p>
        </text:list-item>
        <text:list-item>
          <text:p text:style-name="P230"><text:span text:style-name="T231">本人同意主辦單位學校得將本次參賽資料、轉貼或上網公開，用於教學、宣傳或成果展示之目的</text:span><text:span text:style-name="T232">。</text:span></text:p>
        </text:list-item>
        <text:list-item>
          <text:p text:style-name="P233"><text:span text:style-name="T234">本人同意並授權主辦單位學校及其指定之攝影團隊，於活動期間拍攝之照片、影像及聲音，得用於該主辦單位之相關網站、活動、展覽及媒體等公開播放，惟限作非營利用途</text:span><text:span text:style-name="T235">。</text:span></text:p>
        </text:list-item>
        <text:list-item>
          <text:p text:style-name="P236"><text:span text:style-name="T237">本</text:span><text:span text:style-name="T238">作品未曾參加其他競賽，如經查證重複參賽，將取消參賽資格</text:span><text:span text:style-name="T239">。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指導老師</text:span><text:span text:style-name="T247">1</text:span><text:span text:style-name="T248">簽名：</text:span><text:span text:style-name="T249"><text:s text:c="43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指導老師</text:span><text:span text:style-name="T255">2</text:span><text:span text:style-name="T256">簽名：</text:span><text:span text:style-name="T257"><text:s text:c="43"/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學生</text:span><text:span text:style-name="T266">1</text:span><text:span text:style-name="T267">簽名：</text:span><text:span text:style-name="T268"><text:s text:c="43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學生</text:span><text:span text:style-name="T274">2</text:span><text:span text:style-name="T275">簽名：</text:span><text:span text:style-name="T276"><text:s text:c="43"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學生</text:span><text:span text:style-name="T282">3</text:span><text:span text:style-name="T283">簽名：</text:span><text:span text:style-name="T284"><text:s text:c="43"/></text:span><text:span text:style-name="T285"><text:s/></text:span></text:p>
          </table:table-cell>
        </table:table-row>
      </table:table>
      <text:p text:style-name="P286">此致<text:s text:c="2"/>臺北城市科技大學<text:s/>學務處暨商管學院</text:p>
      <text:p text:style-name="P287"/>
      <text:p text:style-name="P288"><text:span text:style-name="T289">中華民國</text:span><text:span text:style-name="T290"><text:tab/><text:s text:c="5"/></text:span><text:span text:style-name="T291"><text:s/></text:span><text:span text:style-name="T292"><text:s text:c="2"/></text:span><text:span text:style-name="T293">年</text:span><text:span text:style-name="T294"><text:s text:c="10"/></text:span><text:span text:style-name="T295"><text:tab/></text:span><text:span text:style-name="T296">月</text:span><text:span text:style-name="T297"><text:s text:c="10"/></text:span><text:span text:style-name="T298"><text:tab/></text:span><text:span text:style-name="T29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乃慈</meta:initial-creator>
    <dc:creator>user</dc:creator>
    <meta:creation-date>2025-10-20T08:54:00Z</meta:creation-date>
    <dc:date>2025-10-20T08:54:00Z</dc:date>
    <meta:print-date>2025-10-10T12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