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-asian="標楷體" fo:font-weight="bold" style:font-weight-asian="bold" fo:color="#999999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letter-spacing="0.0138in" style:letter-kerning="false" fo:font-size="20pt" style:font-size-asian="20pt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0847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3" style:family="table">
      <style:table-properties style:width="7.4361in" fo:margin-left="0in" table:align="left"/>
    </style:style>
    <style:style style:name="TableRow16" style:family="table-row">
      <style:table-row-properties style:min-row-height="0.4173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0784in" fo:margin-right="0.0784in" fo:text-indent="0.25in">
        <style:tab-stops/>
      </style:paragraph-properties>
    </style:style>
    <style:style style:name="T26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8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Row47" style:family="table-row">
      <style:table-row-properties style:min-row-height="0.434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53" style:parent-style-name="預設段落字型" style:family="text">
      <style:text-properties style:font-name-asian="標楷體" fo:letter-spacing="0.0138in" style:letter-kerning="false" fo:font-size="13pt" style:font-size-asian="13pt"/>
    </style:style>
    <style:style style:name="T54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5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6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7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8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9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0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1916in" style:use-optimal-row-height="false" fo:keep-together="always"/>
    </style:style>
    <style:style style:name="P68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0.2236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65in" style:use-optimal-row-height="false" fo:keep-together="always"/>
    </style:style>
    <style:style style:name="P81" style:parent-style-name="內文" style:family="paragraph">
      <style:text-properties style:font-name-asian="標楷體" fo:letter-spacing="0.0138in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4069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letter-spacing="0.0138i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2236in" style:use-optimal-row-height="false" fo:keep-together="always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4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style:min-row-height="0.275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2555in" style:use-optimal-row-height="false" fo:keep-together="always"/>
    </style:style>
    <style:style style:name="P127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min-row-height="0.2236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424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47" style:family="table-row">
      <style:table-row-properties style:min-row-height="0.5277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.125in"/>
    </style:style>
    <style:style style:name="T15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781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55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5625in" style:use-optimal-row-height="false" fo:keep-together="always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1.375in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Row190" style:family="table-row">
      <style:table-row-properties style:min-row-height="1.7965in" style:use-optimal-row-height="false" fo:keep-together="always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8923in" style:use-optimal-row-height="false" fo:keep-together="always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Row225" style:family="table-row">
      <style:table-row-properties style:min-row-height="6.4493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P228" style:parent-style-name="內文" style:family="paragraph">
      <style:text-properties style:font-name-asian="標楷體" fo:font-size="16pt" style:font-size-asian="16pt"/>
    </style:style>
    <style:style style:name="P229" style:parent-style-name="內文" style:family="paragraph">
      <style:text-properties style:font-name-asian="標楷體" fo:font-size="16pt" style:font-size-asian="16pt"/>
    </style:style>
    <style:style style:name="P230" style:parent-style-name="內文" style:family="paragraph">
      <style:text-properties style:font-name-asian="標楷體" fo:font-size="16pt" style:font-size-asian="16pt"/>
    </style:style>
    <style:style style:name="P231" style:parent-style-name="內文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P234" style:parent-style-name="內文" style:family="paragraph">
      <style:text-properties style:font-name-asian="標楷體" fo:font-size="16pt" style:font-size-asian="16pt"/>
    </style:style>
    <style:style style:name="P235" style:parent-style-name="內文" style:family="paragraph">
      <style:text-properties style:font-name-asian="標楷體" fo:font-size="16pt" style:font-size-asian="16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P237" style:parent-style-name="內文" style:family="paragraph">
      <style:text-properties style:font-name-asian="標楷體" fo:font-size="16pt" style:font-size-asian="16pt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內文" style:family="paragraph">
      <style:text-properties style:font-name-asian="標楷體" fo:font-size="16pt" style:font-size-asian="16pt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text-properties style:font-name-asian="標楷體"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text-properties style:font-name-asian="標楷體" fo:font-size="16pt" style:font-size-asian="16pt"/>
    </style:style>
    <style:style style:name="P251" style:parent-style-name="內文" style:family="paragraph">
      <style:paragraph-properties style:snap-to-layout-grid="false" fo:text-align="justify" fo:margin-top="0.0833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text-properties fo:font-size="8pt" style:font-size-asian="8pt"/>
    </style:style>
    <style:style style:name="P254" style:parent-style-name="內文" style:family="paragraph">
      <style:text-properties style:font-name-asian="標楷體" fo:font-weight="bold" style:font-weight-asian="bold" style:font-weight-complex="bold" fo:color="#C0C0C0" fo:font-size="16pt" style:font-size-asian="16pt"/>
    </style:style>
    <style:style style:name="P255" style:parent-style-name="內文" style:family="paragraph">
      <style:text-properties style:font-name-asian="標楷體" fo:font-weight="bold" style:font-weight-asian="bold" style:font-weight-complex="bold" fo:color="#C0C0C0" fo:font-size="8pt" style:font-size-asian="8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C0C0C0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P259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style:snap-to-layout-grid="false" fo:text-align="justify" fo:margin-left="0.6506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263" style:parent-style-name="內文" style:family="paragraph">
      <style:paragraph-properties style:snap-to-layout-grid="false" fo:text-align="justify" fo:line-height="125%" fo:text-indent="0.2625in"/>
    </style:style>
    <style:style style:name="T264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65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66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嘉義市政府模範父親代表候選人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<text:s text:c="3"/></text:span><text:span text:style-name="T21">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12">
            <text:p text:style-name="P25"><text:span text:style-name="T26"><text:s/></text:span><text:span text:style-name="T27">家</text:span><text:span text:style-name="T28"><text:s/></text:span><text:span text:style-name="T29">庭</text:span><text:span text:style-name="T30"><text:s/></text:span><text:span text:style-name="T31">狀</text:span><text:span text:style-name="T32"><text:s/></text:span><text:span text:style-name="T33">況</text:span></text:p>
          </table:table-cell>
          <table:table-cell table:style-name="TableCell34">
            <text:p text:style-name="P35"><text:span text:style-name="T36">稱謂</text:span></text:p>
          </table:table-cell>
          <table:table-cell table:style-name="TableCell37">
            <text:p text:style-name="P38">姓<text:s text:c="2"/>名</text:p>
          </table:table-cell>
          <table:table-cell table:style-name="TableCell39">
            <text:p text:style-name="P40">年齡</text:p>
          </table:table-cell>
          <table:table-cell table:style-name="TableCell41">
            <text:p text:style-name="P42">學歷</text:p>
          </table:table-cell>
          <table:table-cell table:style-name="TableCell43">
            <text:p text:style-name="P44">工作地點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<text:span text:style-name="T50">出生日期</text:span></text:p>
          </table:table-cell>
          <table:covered-table-cell/>
          <table:table-cell table:style-name="TableCell51" table:number-columns-spanned="3" table:number-rows-spanned="2">
            <text:p text:style-name="P52"/>
            <text:p text:style-name="內文"><text:span text:style-name="T53">民</text:span><text:span text:style-name="T54">國</text:span><text:span text:style-name="T55"><text:s/></text:span><text:span text:style-name="T56">年</text:span><text:span text:style-name="T57"><text:s/></text:span><text:span text:style-name="T58">月</text:span><text:span text:style-name="T59"><text:s/></text:span><text:span text:style-name="T60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69" table:number-rows-spanned="2">
            <text:p text:style-name="內文"/>
          </table:table-cell>
          <table:table-cell table:style-name="TableCell70" table:number-rows-spanned="2">
            <text:p text:style-name="內文"/>
          </table:table-cell>
          <table:table-cell table:style-name="TableCell71" table:number-rows-spanned="2">
            <text:p text:style-name="內文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內文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身分證字號</text:span></text:p>
          </table:table-cell>
          <table:covered-table-cell/>
          <table:table-cell table:style-name="TableCell79" table:number-columns-spanned="3" table:number-rows-spanned="2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2">
            <text:p text:style-name="P90">性<text:s text:c="3"/>別</text:p>
          </table:table-cell>
          <table:covered-table-cell/>
          <table:table-cell table:style-name="TableCell91" table:number-columns-spanned="3"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 table:number-rows-spanned="2">
            <text:p text:style-name="P100">籍貫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職業</text:p>
          </table:table-cell>
          <table:table-cell table:style-name="TableCell105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內文"/>
          </table:covered-table-cell>
          <table:covered-table-cell>
            <text:p text:style-name="P114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內文"/>
          </table:table-cell>
          <table:table-cell table:style-name="TableCell117" table:number-rows-spanned="2">
            <text:p text:style-name="內文"/>
          </table:table-cell>
          <table:table-cell table:style-name="TableCell118" table:number-rows-spanned="2">
            <text:p text:style-name="內文"/>
          </table:table-cell>
          <table:table-cell table:style-name="TableCell119" table:number-rows-spanned="2">
            <text:p text:style-name="內文"/>
          </table:table-cell>
          <table:table-cell table:style-name="TableCell120" table:number-rows-spanned="2">
            <text:p text:style-name="內文"/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住址</text:span></text:p>
          </table:table-cell>
          <table:table-cell table:style-name="TableCell125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8" table:number-rows-spanned="2">
            <text:p text:style-name="內文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 table:number-rows-spanned="2">
            <text:p text:style-name="內文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電話</text:span></text:p>
          </table:table-cell>
          <table:table-cell table:style-name="TableCell138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 table:number-columns-spanned="4" table:number-rows-spanned="3">
            <text:p text:style-name="內文"><text:span text:style-name="T149">（二吋半身照片）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學</text:span><text:span text:style-name="T153"><text:s text:c="2"/></text:span><text:span text:style-name="T154">歷：</text:span>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8">
            <text:p text:style-name="P159">經<text:s text:c="2"/>歷：</text:p>
          </table:table-cell>
          <table:table-cell table:style-name="TableCell160" table:number-columns-spanned="7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6">
            <text:p text:style-name="P167"><text:span text:style-name="T168">經濟狀況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<text:span text:style-name="T174">具</text:span><text:span text:style-name="T175"><text:s/></text:span><text:span text:style-name="T176">體</text:span><text:span text:style-name="T177"><text:s/></text:span><text:span text:style-name="T178">優</text:span><text:span text:style-name="T179"><text:s/></text:span><text:span text:style-name="T180">良</text:span><text:span text:style-name="T181"><text:s/></text:span><text:span text:style-name="T182">事</text:span><text:span text:style-name="T183"><text:s/></text:span><text:span text:style-name="T184">蹟</text:span><text:span text:style-name="T185"><text:s/></text:span><text:span text:style-name="T186">簡</text:span><text:span text:style-name="T187"><text:s/></text:span><text:span text:style-name="T188">介</text:span><text:span text:style-name="T189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12">
            <text:p text:style-name="P208"><text:span text:style-name="T209">具</text:span><text:span text:style-name="T210"><text:s/></text:span><text:span text:style-name="T211">體</text:span><text:span text:style-name="T212"><text:s/></text:span><text:span text:style-name="T213">優</text:span><text:span text:style-name="T214"><text:s/></text:span><text:span text:style-name="T215">良</text:span><text:span text:style-name="T216"><text:s/></text:span><text:span text:style-name="T217">事</text:span><text:span text:style-name="T218"><text:s/></text:span><text:span text:style-name="T219">蹟</text:span><text:span text:style-name="T220"><text:s/></text:span><text:span text:style-name="T221">簡</text:span><text:span text:style-name="T222"><text:s/></text:span><text:span text:style-name="T223">介</text:span><text:span text:style-name="T224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<draw:frame draw:z-index="251657728" draw:id="id0" draw:style-name="a0" draw:name="Text Box 5" text:anchor-type="paragraph" svg:x="3.10278in" svg:y="0.12639in" svg:width="1in" svg:height="1.04514in" style:rel-width="scale" style:rel-height="scale"><draw:text-box><text:p text:style-name="P253"/><text:p text:style-name="P254">請蓋</text:p><text:p text:style-name="P255"/><text:p text:style-name="內文"><text:span text:style-name="T256">印信</text:span></text:p></draw:text-box><svg:title/><svg:desc/></draw:frame></text:span><text:span text:style-name="T257"><text:s text:c="45"/></text:span><text:span text:style-name="T258">推薦單位：</text:span></text:p>
      <text:p text:style-name="P259"/>
      <text:p text:style-name="P260">中<text:s text:c="4"/>華<text:s text:c="4"/>民<text:s text:c="4"/>國<text:s text:c="8"/>年<text:s text:c="6"/>月<text:s text:c="6"/>日</text:p>
      <text:p text:style-name="P261">＊註：</text:p>
      <text:p text:style-name="P262">一、區公所應詳附區模範父親代表之附表一、附表二及二吋半身照片二張送市政府評選。</text:p>
      <text:p text:style-name="P263"><text:span text:style-name="T264">二、資料請直接以標楷體</text:span><text:span text:style-name="T265">14</text:span><text:span text:style-name="T266">號字繕打於表格內，</text:span><text:span text:style-name="T267">請勿用張貼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user</meta:initial-creator>
    <dc:creator>user</dc:creator>
    <meta:creation-date>2024-04-24T06:01:00Z</meta:creation-date>
    <dc:date>2024-04-24T06:02:00Z</dc:date>
    <meta:print-date>2008-02-04T05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