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298in"/>
    </style:style>
    <style:style style:name="TableColumn3" style:family="table-column">
      <style:table-column-properties style:column-width="0.9368in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0.6465in"/>
    </style:style>
    <style:style style:name="TableColumn6" style:family="table-column">
      <style:table-column-properties style:column-width="0.7305in"/>
    </style:style>
    <style:style style:name="TableColumn7" style:family="table-column">
      <style:table-column-properties style:column-width="1.0583in"/>
    </style:style>
    <style:style style:name="TableColumn8" style:family="table-column">
      <style:table-column-properties style:column-width="0.9743in"/>
    </style:style>
    <style:style style:name="TableColumn9" style:family="table-column">
      <style:table-column-properties style:column-width="1.1006in"/>
    </style:style>
    <style:style style:name="Table1" style:family="table" style:master-page-name="MP0">
      <style:table-properties style:width="6.6645in" style:rel-width="115.68%" fo:margin-left="-0.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indent="1.7576in"/>
      <style:text-properties style:font-name-asian="標楷體" fo:font-size="18pt" style:font-size-asian="18pt"/>
    </style:style>
    <style:style style:name="TableRow13" style:family="table-row">
      <style:table-row-properties style:min-row-height="0.39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50%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50%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size-complex="12pt"/>
    </style:style>
    <style:style style:name="TableRow36" style:family="table-row">
      <style:table-row-properties style:min-row-height="0.2708in"/>
    </style:style>
    <style:style style:name="P37" style:parent-style-name="內文" style:family="paragraph">
      <style:paragraph-properties fo:line-height="200%"/>
      <style:text-properties style:font-name-asian="標楷體" style:font-size-complex="12pt"/>
    </style:style>
    <style:style style:name="P38" style:parent-style-name="內文" style:family="paragraph">
      <style:text-properties style:font-size-complex="12pt"/>
    </style:style>
    <style:style style:name="P39" style:parent-style-name="內文" style:family="paragraph">
      <style:text-properties style:font-name-asian="標楷體"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paragraph-properties fo:text-align="center" fo:line-height="200%"/>
      <style:text-properties style:font-name-asian="標楷體" style:font-size-complex="12pt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7.1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-0.75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嘉義市政府模範父親代表小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姓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出生年月日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<text:span text:style-name="T25">住</text:span><text:span text:style-name="T26"><text:s/></text:span><text:span text:style-name="T27">址</text:span></text:p>
          </table:table-cell>
          <table:table-cell table:style-name="TableCell28" table:number-rows-spanned="2">
            <text:p text:style-name="P29"/>
            <text:p text:style-name="P30"/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電<text:s text:c="5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＊附註：</text:p>
      <text:p text:style-name="P51">一、聯絡電話請務必填寫，以便聯絡。</text:p>
      <text:p text:style-name="P52">二、小傳字數以三百字為限。</text:p>
      <text:p text:style-name="P53"><text:span text:style-name="T54">三、資料請直接以標楷體</text:span><text:span text:style-name="T55">14</text:span><text:span text:style-name="T56">號字繕打於表格內，</text:span><text:span text:style-name="T57">請勿用張貼方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慧</meta:initial-creator>
    <dc:creator>user</dc:creator>
    <meta:creation-date>2024-04-24T06:01:00Z</meta:creation-date>
    <dc:date>2024-04-24T06:01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7" meta:row-count="1" meta:non-whitespace-character-count="109"/>
  </office:meta>
</office:document-meta>
</file>