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2138888888889cm" style:use-optimal-column-width="true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3888888888889cm"/>
    </style:style>
    <style:style style:name="co11" style:family="table-column">
      <style:table-column-properties fo:break-before="auto" style:column-width="2.76930555555556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欄位請勿刪減或移動順序</text:p>
          </table:table-cell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3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style-name="ro4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4">
          <table:table-cell office:value-type="string" table:style-name="ce21">
            <text:p>10.</text:p>
          </table:table-cell>
          <table:table-cell office:value-type="string" table:style-name="ce22">
            <text:p>請將所有申請人資料合併於同一個檔案、同一個工作表，並請不要刪減或移動欄位，以利系統匯入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李央晴</meta:initial-creator>
    <dc:creator>USER</dc:creator>
    <meta:creation-date>2020-08-04T10:01:19Z</meta:creation-date>
    <dc:date>2023-06-09T01:48:03Z</dc:date>
  </office:meta>
</office:document-meta>
</file>