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4013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1" style:family="table" style:master-page-name="MP0">
      <style:table-properties style:width="6.984in" fo:margin-left="0in" table:align="center"/>
    </style:style>
    <style:style style:name="TableRow24" style:family="table-row">
      <style:table-row-properties style:min-row-height="0.2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break-before="page" fo:text-align="end" fo:line-height="0.2916in" fo:text-indent="0.222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3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" style:family="table-row">
      <style:table-row-properties style:min-row-height="0.3534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91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888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min-row-height="0.234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3076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381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4" style:family="table-row">
      <style:table-row-properties style:min-row-height="0.2861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0" style:family="table-row">
      <style:table-row-properties style:min-row-height="0.23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5" style:family="table-row">
      <style:table-row-properties style:min-row-height="0.3513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9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513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3513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3513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9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3513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line-height="0.29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916in"/>
      <style:text-properties style:font-name="標楷體" style:font-name-asian="標楷體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0.303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0" style:family="table-row">
      <style:table-row-properties style:min-row-height="0.31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5" style:family="table-row">
      <style:table-row-properties style:min-row-height="0.2937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0" style:family="table-row">
      <style:table-row-properties style:min-row-height="0.3444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4" style:family="table-row">
      <style:table-row-properties style:min-row-height="0.2819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5333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in"/>
    </style:style>
    <style:style style:name="TableRow209" style:family="table-row">
      <style:table-row-properties style:min-row-height="0.5152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line-height="115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2" style:family="table-row">
      <style:table-row-properties style:row-height="0.7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2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2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29" style:family="table-row">
      <style:table-row-properties style:row-height="0.4826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42" style:family="table-row">
      <style:table-row-properties style:min-row-height="1.80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47" style:parent-style-name="Textbody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3" style:parent-style-name="Textbody" style:family="paragraph">
      <style:paragraph-properties style:snap-to-layout-grid="false" fo:text-align="justify" fo:line-height="0.1944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Textbody" style:family="paragraph">
      <style:paragraph-properties style:snap-to-layout-grid="false" fo:text-align="justify" fo:line-height="0.1944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高雄市中等以上學校清寒優秀學生獎學金申請書</text:span><text:span text:style-name="T28"><text:s text:c="2"/>　</text:span><text:span text:style-name="T29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申請人</text:p>
          </table:table-cell>
          <table:table-cell table:style-name="TableCell33" table:number-columns-spanned="4">
            <text:p text:style-name="P34">姓 <text:s text:c="2"/>名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14">
            <text:p text:style-name="P4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年 <text:s text:c="2"/>月 <text:s text:c="2"/>日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聯絡電話</text:p>
          </table:table-cell>
          <table:covered-table-cell/>
          <table:covered-table-cell/>
          <table:covered-table-cell/>
          <table:table-cell table:style-name="TableCell73" table:number-columns-spanned="17">
            <text:p text:style-name="P74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遷入本市年月</text:p>
          </table:table-cell>
          <table:covered-table-cell/>
          <table:covered-table-cell/>
          <table:covered-table-cell/>
          <table:table-cell table:style-name="TableCell79" table:number-columns-spanned="17">
            <text:p text:style-name="P80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年　 　月</text:p>
          </table:table-cell>
          <table:covered-table-cell/>
          <table:covered-table-cell/>
          <table:covered-table-cell/>
          <table:table-cell table:style-name="TableCell85" table:number-columns-spanned="17">
            <text:p text:style-name="P86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 table:number-rows-spanned="2">
            <text:p text:style-name="P89">就讀學校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校 <text:s text:c="2"/>名</text:p>
          </table:table-cell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>科系/年級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家庭狀況</text:p>
          </table:table-cell>
          <table:table-cell table:style-name="TableCell103" table:number-columns-spanned="2">
            <text:p text:style-name="P104">親屬稱謂</text:p>
          </table:table-cell>
          <table:covered-table-cell/>
          <table:table-cell table:style-name="TableCell105" table:number-columns-spanned="3">
            <text:p text:style-name="P106">姓 <text:s/>名</text:p>
          </table:table-cell>
          <table:covered-table-cell/>
          <table:covered-table-cell/>
          <table:table-cell table:style-name="TableCell107" table:number-columns-spanned="2">
            <text:p text:style-name="P108">職 <text:s/>別</text:p>
          </table:table-cell>
          <table:covered-table-cell/>
          <table:table-cell table:style-name="TableCell109" table:number-columns-spanned="2">
            <text:p text:style-name="P110">存歿</text:p>
          </table:table-cell>
          <table:covered-table-cell/>
          <table:table-cell table:style-name="TableCell111" table:number-rows-spanned="6">
            <text:p text:style-name="P112">家庭狀況概述</text:p>
          </table:table-cell>
          <table:table-cell table:style-name="TableCell113" table:number-columns-spanned="11" table:number-rows-spanned="6">
            <text:p text:style-name="P114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切結</text:p>
          </table:table-cell>
          <table:covered-table-cell/>
          <table:covered-table-cell/>
          <table:table-cell table:style-name="TableCell178" table:number-columns-spanned="19">
            <text:p text:style-name="P17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申請人</text:p>
          </table:table-cell>
          <table:covered-table-cell/>
          <table:covered-table-cell/>
          <table:table-cell table:style-name="TableCell183" table:number-columns-spanned="19">
            <text:p text:style-name="P18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證明文件</text:p>
          </table:table-cell>
          <table:covered-table-cell/>
          <table:covered-table-cell/>
          <table:table-cell table:style-name="TableCell188" table:number-columns-spanned="19">
            <text:p text:style-name="P189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2">
            <text:p text:style-name="P192">以上各欄由申請人(學生)本人填寫，並提出相關證明文件。</text:p>
            <text:p text:style-name="P19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2">
            <text:p text:style-name="P196">組 <text:s text:c="3"/>別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大專組</text:p>
          </table:table-cell>
          <table:covered-table-cell/>
          <table:covered-table-cell/>
          <table:covered-table-cell/>
          <table:table-cell table:style-name="TableCell199" table:number-columns-spanned="14" table:number-rows-spanned="2">
            <text:p text:style-name="P200">高中職(含專一至專三)</text:p>
            <text:p text:style-name="P201">□高雄市<text:s/><text:s text:c="3"/>□外縣市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4">
            <text:p text:style-name="P206">□研究所 <text:s/>□大學院校 <text:s/>□專 <text:s/>四 <text:s/>□專 <text:s/>五 <text:s/></text:p>
            <text:p text:style-name="P207">□二 <text:s/>專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學業成績</text:p>
            <text:p text:style-name="P212"><text:span text:style-name="T213">(學習領域)</text:span>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<text:s/></text:span><text:span text:style-name="T217"><text:s text:c="10"/></text:span><text:span text:style-name="T218">分</text:span></text:p>
          </table:table-cell>
          <table:covered-table-cell/>
          <table:covered-table-cell/>
          <table:covered-table-cell/>
          <table:table-cell table:style-name="TableCell219" table:number-columns-spanned="14">
            <text:p text:style-name="P220">由學校認定學期內功過相抵，未受警告以上懲處者</text:p>
            <text:p text:style-name="P221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學校初審意見</text:p>
          </table:table-cell>
          <table:covered-table-cell/>
          <table:covered-table-cell/>
          <table:covered-table-cell/>
          <table:table-cell table:style-name="TableCell225" table:number-columns-spanned="18">
            <text:p text:style-name="P226">審查結果：(學業成績學期平均80分以上，且功過相抵後未受警告以上處分)</text:p>
            <text:p text:style-name="P227"><text:s text:c="10"/>□ 符合 <text:s text:c="2"/>□ 不符合</text:p>
            <text:p text:style-name="P228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承 辦 人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承辦單位主管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校 <text:s text:c="2"/>長</text:p>
          </table:table-cell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說 <text:s text:c="2"/>明</text:p>
          </table:table-cell>
          <table:covered-table-cell/>
          <table:table-cell table:style-name="TableCell245" table:number-columns-spanned="20">
            <text:p text:style-name="P246">1.上表各欄申請資料填寫不完備者，概不受理。</text:p>
            <text:p text:style-name="P247"><text:span text:style-name="T248">2.學業成績、獎懲紀錄</text:span><text:span text:style-name="T249">由承辦人</text:span><text:span text:style-name="T250">填寫並核章。</text:span></text:p>
            <text:p text:style-name="P251">3.獎學金之發給名額，以學期總平均分數高者為優先錄取；分數相同者，以先設籍高雄市者為優。</text:p>
            <text:p text:style-name="P252">4.遷入本市年月，請申請人檢送戶口名簿影本或戶籍謄本(載有遷入年月者)為證。</text:p>
            <text:p text:style-name="P253"><text:span text:style-name="T254">5.</text:span><text:span text:style-name="T255"><text:s/>學校初審意見由</text:span><text:span text:style-name="T256">肄</text:span><text:span text:style-name="T257">業學校填寫，並請逐一核章</text:span><text:span text:style-name="T258">與</text:span><text:span text:style-name="T259">彙整相關資料後</text:span><text:span text:style-name="T260">，</text:span><text:span text:style-name="T261">依序掃描成PDF電子檔</text:span><text:span text:style-name="T262">，再寄送至</text:span><text:span text:style-name="T263">本局委託承辦學校</text:span><text:span text:style-name="T264">的電子郵件信箱中(</text:span><text:a xlink:href="mailto:canhelpstudent@gmail.com" office:target-frame-name="_top" xlink:show="replace"><text:span text:style-name="T265">canhelpstudent@gmail.com</text:span></text:a><text:span text:style-name="T266">)；</text:span><text:span text:style-name="T267">紙本自行留存，無須寄送承辦學校</text:span><text:span text:style-name="T268">。</text:span></text:p>
            <text:p text:style-name="P269"><text:span text:style-name="T270">6.申請對象以日校普通班學生為主，不含進修部</text:span><text:span text:style-name="T271">(進修學分班)</text:span><text:span text:style-name="T272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教育處學輔校安科鄭詣璇</dc:creator>
    <meta:creation-date>2021-02-20T07:23:00Z</meta:creation-date>
    <dc:date>2021-02-20T07:23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