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學校審查意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附註：<text:line-break/>一、本證明各欄應本行為事實記錄，不作綜合性評價及等第轉化。<text:line-break/>二、學校審查意見請力求確實，並於審查後於申請書右上角處加蓋學校關防（或戳記）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教育處學輔校安科鄭詣璇</dc:creator>
    <meta:creation-date>2021-02-20T06:35:00Z</meta:creation-date>
    <dc:date>2021-02-20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