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/>
    <style:font-face style:name="文鼎粗行楷" svg:font-family="文鼎粗行楷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2222in"/>
    </style:style>
    <style:style style:name="T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361in" style:use-optimal-column-width="false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9451in" style:use-optimal-column-width="false"/>
    </style:style>
    <style:style style:name="TableColumn11" style:family="table-column">
      <style:table-column-properties style:column-width="1.2034in" style:use-optimal-column-width="false"/>
    </style:style>
    <style:style style:name="TableColumn12" style:family="table-column">
      <style:table-column-properties style:column-width="0.3097in" style:use-optimal-column-width="false"/>
    </style:style>
    <style:style style:name="TableColumn13" style:family="table-column">
      <style:table-column-properties style:column-width="2.1034in" style:use-optimal-column-width="false"/>
    </style:style>
    <style:style style:name="Table7" style:family="table">
      <style:table-properties style:width="6.8743in" fo:margin-left="0in" table:align="center"/>
    </style:style>
    <style:style style:name="TableRow14" style:family="table-row">
      <style:table-row-properties style:min-row-height="0.3722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372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20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文鼎粗行楷" style:font-name-asian="文鼎粗行楷" style:font-name-complex="文鼎粗行楷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3013in" style:use-optimal-row-height="false"/>
    </style:style>
    <style:style style:name="TableCell5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0" style:family="table-row">
      <style:table-row-properties style:min-row-height="0.3833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0" style:family="table-row">
      <style:table-row-properties style:min-row-height="0.384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105" style:family="table-column">
      <style:table-column-properties style:column-width="1.575in" style:use-optimal-column-width="false"/>
    </style:style>
    <style:style style:name="TableColumn106" style:family="table-column">
      <style:table-column-properties style:column-width="1.8888in" style:use-optimal-column-width="false"/>
    </style:style>
    <style:style style:name="TableColumn107" style:family="table-column">
      <style:table-column-properties style:column-width="1.7319in" style:use-optimal-column-width="false"/>
    </style:style>
    <style:style style:name="TableColumn108" style:family="table-column">
      <style:table-column-properties style:column-width="1.7395in" style:use-optimal-column-width="false"/>
    </style:style>
    <style:style style:name="Table104" style:family="table">
      <style:table-properties style:width="6.9354in" fo:margin-left="-0.0784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P127" style:parent-style-name="Standard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font-size="17pt" style:font-size-asian="17pt" style:font-size-complex="17pt"/>
    </style:style>
    <style:style style:name="T129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FF0000" fo:font-size="17pt" style:font-size-asian="17pt" style:font-size-complex="17pt"/>
    </style:style>
    <style:style style:name="T130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font-size="17pt" style:font-size-asian="17pt" style:font-size-complex="17pt"/>
    </style:style>
    <style:style style:name="P131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3" style:family="table-column">
      <style:table-column-properties style:column-width="0.3465in" style:use-optimal-column-width="false"/>
    </style:style>
    <style:style style:name="TableColumn134" style:family="table-column">
      <style:table-column-properties style:column-width="0.709in" style:use-optimal-column-width="false"/>
    </style:style>
    <style:style style:name="TableColumn135" style:family="table-column">
      <style:table-column-properties style:column-width="0.6291in" style:use-optimal-column-width="false"/>
    </style:style>
    <style:style style:name="TableColumn136" style:family="table-column">
      <style:table-column-properties style:column-width="0.5215in" style:use-optimal-column-width="false"/>
    </style:style>
    <style:style style:name="TableColumn137" style:family="table-column">
      <style:table-column-properties style:column-width="1.2597in" style:use-optimal-column-width="false"/>
    </style:style>
    <style:style style:name="TableColumn138" style:family="table-column">
      <style:table-column-properties style:column-width="0.4555in" style:use-optimal-column-width="false"/>
    </style:style>
    <style:style style:name="TableColumn139" style:family="table-column">
      <style:table-column-properties style:column-width="0.1069in" style:use-optimal-column-width="false"/>
    </style:style>
    <style:style style:name="TableColumn140" style:family="table-column">
      <style:table-column-properties style:column-width="0.8083in" style:use-optimal-column-width="false"/>
    </style:style>
    <style:style style:name="TableColumn141" style:family="table-column">
      <style:table-column-properties style:column-width="0.9416in" style:use-optimal-column-width="false"/>
    </style:style>
    <style:style style:name="TableColumn142" style:family="table-column">
      <style:table-column-properties style:column-width="0.5in" style:use-optimal-column-width="false"/>
    </style:style>
    <style:style style:name="TableColumn143" style:family="table-column">
      <style:table-column-properties style:column-width="0.0402in" style:use-optimal-column-width="false"/>
    </style:style>
    <style:style style:name="TableColumn144" style:family="table-column">
      <style:table-column-properties style:column-width="1.1159in" style:use-optimal-column-width="false"/>
    </style:style>
    <style:style style:name="Table132" style:family="table">
      <style:table-properties style:width="7.4347in" fo:margin-left="0in" table:align="center"/>
    </style:style>
    <style:style style:name="TableRow145" style:family="table-row">
      <style:table-row-properties style:min-row-height="0.8784in" style:use-optimal-row-height="false" fo:keep-together="always"/>
    </style:style>
    <style:style style:name="TableCell146" style:family="table-cell">
      <style:table-cell-properties fo:border-top="0.0312in solid #000000" fo:border-left="0.0312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14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5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FF"/>
    </style:style>
    <style:style style:name="TableCell15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FF"/>
    </style:style>
    <style:style style:name="TableCell1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67" style:family="table-row">
      <style:table-row-properties style:min-row-height="0.3854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177" style:family="table-row">
      <style:table-row-properties style:min-row-height="0.3854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Row197" style:family="table-row">
      <style:table-row-properties style:min-row-height="0.3854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207" style:family="table-row">
      <style:table-row-properties style:min-row-height="0.3854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214" style:family="table-row">
      <style:table-row-properties style:min-row-height="0.3854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/>
    </style:style>
    <style:style style:name="TableRow227" style:family="table-row">
      <style:table-row-properties style:min-row-height="0.3854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 fo:color="#0000FF"/>
    </style:style>
    <style:style style:name="TableRow233" style:family="table-row">
      <style:table-row-properties style:min-row-height="0.3854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line-height="0.1666in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indent="0.0833in"/>
      <style:text-properties style:font-name="標楷體" style:font-name-asian="標楷體" style:font-name-complex="標楷體"/>
    </style:style>
    <style:style style:name="TableRow242" style:family="table-row">
      <style:table-row-properties style:min-row-height="0.3229in" style:use-optimal-row-height="false" fo:keep-together="always"/>
    </style:style>
    <style:style style:name="TableCell243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222in" fo:margin-left="0.0784in" fo:margin-right="0.74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256" style:family="table-row">
      <style:table-row-properties style:min-row-height="0.3229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FF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FF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FF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FF"/>
    </style:style>
    <style:style style:name="TableRow265" style:family="table-row">
      <style:table-row-properties style:min-row-height="0.3229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FF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FF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FF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FF"/>
    </style:style>
    <style:style style:name="TableRow274" style:family="table-row">
      <style:table-row-properties style:min-row-height="0.3229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283" style:family="table-row">
      <style:table-row-properties style:min-row-height="0.3229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292" style:family="table-row">
      <style:table-row-properties style:min-row-height="0.3229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301" style:family="table-row">
      <style:table-row-properties style:min-row-height="0.3229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3333in" style:use-optimal-row-height="false"/>
    </style:style>
    <style:style style:name="TableCell3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1944in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="標楷體" style:font-name-asian="標楷體" style:font-name-complex="標楷體" fo:background-color="#FFFFFF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Row326" style:family="table-row">
      <style:table-row-properties style:min-row-height="0.509in" style:use-optimal-row-height="false"/>
    </style:style>
    <style:style style:name="TableCell3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32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3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P336" style:parent-style-name="Standard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-asian="Times New Roman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fo:background-color="#FFFFFF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fo:background-color="#FFFFFF"/>
    </style:style>
    <style:style style:name="T3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48" style:parent-style-name="Standard" style:family="paragraph">
      <style:text-properties fo:font-size="20pt" style:font-size-asian="20pt" style:font-size-complex="20pt"/>
    </style:style>
    <style:style style:name="P349" style:parent-style-name="Standard" style:family="paragraph">
      <style:paragraph-properties fo:text-indent="0.2222in"/>
    </style:style>
    <style:style style:name="T350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FF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font-size="16pt" style:font-size-asian="16pt" style:font-size-complex="16pt"/>
    </style:style>
    <style:style style:name="P353" style:parent-style-name="Standard" style:family="paragraph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355" style:family="table-column">
      <style:table-column-properties style:column-width="1.068in" style:use-optimal-column-width="false"/>
    </style:style>
    <style:style style:name="TableColumn356" style:family="table-column">
      <style:table-column-properties style:column-width="2.5666in" style:use-optimal-column-width="false"/>
    </style:style>
    <style:style style:name="TableColumn357" style:family="table-column">
      <style:table-column-properties style:column-width="0.9416in" style:use-optimal-column-width="false"/>
    </style:style>
    <style:style style:name="TableColumn358" style:family="table-column">
      <style:table-column-properties style:column-width="2.4798in" style:use-optimal-column-width="false"/>
    </style:style>
    <style:style style:name="Table354" style:family="table">
      <style:table-properties style:width="7.0562in" fo:margin-left="0in" table:align="center"/>
    </style:style>
    <style:style style:name="TableRow359" style:family="table-row">
      <style:table-row-properties style:min-row-height="0.3451in" style:use-optimal-row-height="false"/>
    </style:style>
    <style:style style:name="TableCell36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69" style:family="table-row">
      <style:table-row-properties style:min-row-height="1.6409in" style:use-optimal-row-height="false"/>
    </style:style>
    <style:style style:name="TableCell3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72" style:family="table-row">
      <style:table-row-properties style:min-row-height="4.8194in" style:use-optimal-row-height="false"/>
    </style:style>
    <style:style style:name="TableCell37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75" style:family="table-row">
      <style:table-row-properties style:min-row-height="1.7555in" style:use-optimal-row-height="false"/>
    </style:style>
    <style:style style:name="TableCell3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line-height-at-least="0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1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2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4" style:family="table-row">
      <style:table-row-properties style:min-row-height="0.3805in" style:use-optimal-row-height="false"/>
    </style:style>
    <style:style style:name="TableCell385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FF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9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5" style:parent-style-name="Standard" style:family="paragraph">
      <style:paragraph-properties fo:margin-top="0.0833in" fo:text-indent="0.3333in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399" style:parent-style-name="Standard" style:family="paragraph">
      <style:paragraph-properties fo:margin-top="0.0833in" fo:margin-left="0.3611in" fo:text-indent="-0.361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01" style:parent-style-name="Standard" style:family="paragraph">
      <style:paragraph-properties fo:margin-top="0.0833in" fo:margin-left="2.1666in" fo:text-indent="-2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03" style:parent-style-name="Standard" style:family="paragraph">
      <style:paragraph-properties fo:margin-top="0.0833in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04" style:parent-style-name="Standard" style:family="paragraph">
      <style:paragraph-properties fo:margin-top="0.0833in" fo:text-indent="0.35in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05" style:parent-style-name="Standard" style:family="paragraph">
      <style:paragraph-properties fo:margin-top="0.0833in" fo:text-indent="0.35in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06" style:parent-style-name="Standard" style:family="paragraph">
      <style:paragraph-properties fo:margin-top="0.0833in" fo:text-indent="0.35in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08" style:parent-style-name="Standard" style:family="paragraph">
      <style:paragraph-properties fo:margin-top="0.0833in" fo:text-indent="0.35in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09" style:parent-style-name="Standard" style:family="paragraph">
      <style:paragraph-properties fo:margin-top="0.0833in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13" style:parent-style-name="Standard" style:family="paragraph">
      <style:paragraph-properties fo:margin-top="0.0833in" fo:margin-left="0.9916in" fo:text-indent="-0.573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15" style:parent-style-name="Standard" style:family="paragraph">
      <style:paragraph-properties fo:margin-top="0.0833in" fo:margin-left="0.9916in" fo:text-indent="-0.573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17" style:parent-style-name="Standard" style:family="paragraph">
      <style:paragraph-properties fo:margin-top="0.0833in" fo:margin-left="0.9916in" fo:text-indent="-0.573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19" style:parent-style-name="Standard" style:family="paragraph">
      <style:paragraph-properties fo:margin-top="0.0833in" fo:margin-left="0.4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21" style:parent-style-name="Standard" style:family="paragraph">
      <style:paragraph-properties fo:margin-top="0.0833in" fo:margin-left="0.2708in" fo:text-indent="-0.270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23" style:parent-style-name="Standard" style:family="paragraph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24" style:parent-style-name="Standard" style:family="paragraph">
      <style:paragraph-properties fo:margin-top="0.1666in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29" style:parent-style-name="Standard" style:family="paragraph">
      <style:paragraph-properties fo:margin-top="0.3333in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35" style:parent-style-name="Standard" style:family="paragraph">
      <style:paragraph-properties fo:margin-top="0.1666in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41" style:parent-style-name="Standard" style:family="paragraph">
      <style:paragraph-properties fo:margin-top="0.1666in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47" style:parent-style-name="Standard" style:family="paragraph">
      <style:paragraph-properties fo:text-align="justify" fo:margin-top="0.1666in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448" style:parent-style-name="Standard" style:family="paragraph">
      <style:paragraph-properties fo:text-align="center" style:line-height-at-least="0.1666in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財團法人台灣省嘉義市城隍廟「</text:span><text:span text:style-name="T3">清寒</text:span><text:span text:style-name="T4">孝親獎楷模助學金辦法」</text:span></text:p>
      <text:p text:style-name="Standard"><text:span text:style-name="T5">附表一</text:span><text:span text:style-name="T6"><text:s text:c="2"/></text:span>推薦學生名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校名稱</text:p>
          </table:table-cell>
          <table:covered-table-cell/>
          <table:table-cell table:style-name="TableCell17">
            <text:p text:style-name="P18"/>
            <text:p text:style-name="P19"/>
          </table:table-cell>
          <table:table-cell table:style-name="TableCell20" table:number-columns-spanned="2">
            <text:p text:style-name="P21">學校承辦人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總推薦人數</text:p>
          </table:table-cell>
          <table:covered-table-cell/>
          <table:table-cell table:style-name="TableCell27">
            <text:p text:style-name="P28"/>
            <text:p text:style-name="P29"/>
          </table:table-cell>
          <table:table-cell table:style-name="TableCell30" table:number-columns-spanned="2">
            <text:p text:style-name="P31">承辦人</text:p>
            <text:p text:style-name="P32">電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【注意事項】</text:p>
            <text:p text:style-name="P38"><text:span text:style-name="T39">因本廟資源皆來自社會各界善眾大德捐款，屆時將依據學校所推薦進行審查與補助，請</text:span><text:span text:style-name="T40"><text:s/></text:span><text:span text:style-name="T41">貴校審慎填寫。</text:span></text:p>
            <text:p text:style-name="P42"/>
            <text:p text:style-name="P43"><text:span text:style-name="T44">※</text:span><text:span text:style-name="T45">承辦人</text:span><text:span text:style-name="T46">及</text:span><text:span text:style-name="T47">電話</text:span><text:span text:style-name="T48">請務必填寫</text:span><text:span text:style-name="T49">。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推薦順序</text:p>
          </table:table-cell>
          <table:table-cell table:style-name="TableCell54" table:number-columns-spanned="2">
            <text:p text:style-name="P55">學生姓名</text:p>
          </table:table-cell>
          <table:covered-table-cell/>
          <table:table-cell table:style-name="TableCell56">
            <text:p text:style-name="P57">年級</text:p>
          </table:table-cell>
          <table:table-cell table:style-name="TableCell58" table:number-columns-spanned="2">
            <text:p text:style-name="P59">備註</text:p>
          </table:table-cell>
          <table:covered-table-cell/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2">
            <text:p text:style-name="P64"/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 table:number-columns-spanned="2">
            <text:p text:style-name="P74"/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 table:number-columns-spanned="2">
            <text:p text:style-name="P84"/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><text:span text:style-name="T91">※</text:span><text:span text:style-name="T92">推薦學生請以</text:span><text:span text:style-name="T93">未領過</text:span><text:span text:style-name="T94">本廟獎助學金者為優先順位。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※學校核章處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承辦人核章</text:p>
          </table:table-cell>
          <table:table-cell table:style-name="TableCell112">
            <text:p text:style-name="P113">教（學）務處核章</text:p>
          </table:table-cell>
          <table:table-cell table:style-name="TableCell114">
            <text:p text:style-name="P115">輔導室核章</text:p>
          </table:table-cell>
          <table:table-cell table:style-name="TableCell116">
            <text:p text:style-name="P117">校長<text:s/>核章</text:p>
          </table:table-cell>
        </table:table-row>
        <table:table-row table:style-name="TableRow118">
          <table:table-cell table:style-name="TableCell119">
            <text:p text:style-name="P120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財團法人台灣省嘉義市城隍廟「</text:span><text:span text:style-name="T129">清寒</text:span><text:span text:style-name="T130">孝親獎楷模助學金辦法」</text:span></text:p>
      <text:p text:style-name="P131">附表二<text:s text:c="2"/>學生基本資料表<text:s text:c="27"/>編號：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8">
            <text:soft-page-break/>
            <text:p text:style-name="P147">※<text:s/>學生基本資料</text:p>
          </table:table-cell>
          <table:table-cell table:style-name="TableCell148">
            <text:p text:style-name="P149">姓名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學校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rows-spanned="2">
            <text:p text:style-name="P157">請黏貼1吋</text:p>
            <text:p text:style-name="P158">照片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身分證</text:p>
            <text:p text:style-name="P170">字號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性別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年級</text:p>
          </table:table-cell>
          <table:table-cell table:style-name="TableCell180" table:number-columns-spanned="10">
            <text:p text:style-name="P181"><text:span text:style-name="T182">□</text:span><text:span text:style-name="T183">國小</text:span><text:span text:style-name="T184"><text:s text:c="7"/></text:span><text:span text:style-name="T185">年級、</text:span><text:span text:style-name="T186">□</text:span><text:span text:style-name="T187">國中</text:span><text:span text:style-name="T188"><text:s text:c="6"/></text:span><text:span text:style-name="T189"><text:s/></text:span><text:span text:style-name="T190">年級、</text:span><text:span text:style-name="T191">□</text:span><text:span text:style-name="T192">高中職【五專】</text:span><text:span text:style-name="T193"><text:s text:c="7"/></text:span><text:span text:style-name="T194"><text:s/></text:span><text:span text:style-name="T195">年級</text:span><text:span text:style-name="T19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<text:span text:style-name="T200">出生日期</text:span>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學生手機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<text:span text:style-name="T210">學生</text:span><text:span text:style-name="T211">Email</text:span></text:p>
          </table:table-cell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家長姓名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住家電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手機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現居地址</text:span></text:p>
          </table:table-cell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>戶籍地址</text:p>
          </table:table-cell>
          <table:table-cell table:style-name="TableCell236">
            <text:p text:style-name="P237"><text:span text:style-name="T238">□</text:span><text:span text:style-name="T239">同上</text:span></text:p>
          </table:table-cell>
          <table:table-cell table:style-name="TableCell240" table:number-columns-spanned="9">
            <text:p text:style-name="P241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7">
            <text:p text:style-name="P244">※<text:s/>家庭狀況</text:p>
          </table:table-cell>
          <table:table-cell table:style-name="TableCell245" table:number-rows-spanned="6">
            <text:p text:style-name="P246">家庭成員</text:p>
            <text:p text:style-name="P247">(含共同居住者)</text:p>
          </table:table-cell>
          <table:table-cell table:style-name="TableCell248" table:number-columns-spanned="2">
            <text:p text:style-name="P249">稱　謂</text:p>
          </table:table-cell>
          <table:covered-table-cell/>
          <table:table-cell table:style-name="TableCell250">
            <text:p text:style-name="P251">姓<text:s text:c="2"/>名</text:p>
          </table:table-cell>
          <table:table-cell table:style-name="TableCell252" table:number-columns-spanned="2">
            <text:p text:style-name="P253">年齡</text:p>
          </table:table-cell>
          <table:covered-table-cell/>
          <table:table-cell table:style-name="TableCell254" table:number-columns-spanned="5">
            <text:p text:style-name="P255">備<text:s text:c="2"/>註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5">
            <text:p text:style-name="P300">※本欄不敷使用<text:s text:c="2"/>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內文"/>
          </table:covered-table-cell>
          <table:table-cell table:style-name="TableCell302">
            <text:p text:style-name="P303">居住情形</text:p>
          </table:table-cell>
          <table:table-cell table:style-name="TableCell304" table:number-columns-spanned="10">
            <text:p text:style-name="P305"><text:span text:style-name="T306">□</text:span><text:span text:style-name="T307">自宅</text:span><text:span text:style-name="T308"><text:s/></text:span><text:span text:style-name="T309">□</text:span><text:span text:style-name="T310">租賃</text:span><text:span text:style-name="T311"><text:s/>□</text:span><text:span text:style-name="T312">與親戚朋友同住</text:span><text:span text:style-name="T313"><text:s/>□</text:span><text:span text:style-name="T314">住校</text:span><text:span text:style-name="T315"><text:s text:c="2"/>□</text:span><text:span text:style-name="T316">其他</text:span><text:span text:style-name="T31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＊檢附證明</text:span></text:p>
          </table:table-cell>
          <table:covered-table-cell/>
          <table:table-cell table:style-name="TableCell322" table:number-columns-spanned="10">
            <text:p text:style-name="P323"><text:span text:style-name="T324">全家戶籍謄本正本、</text:span><text:span text:style-name="T325">學生證或就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/>
            <text:p text:style-name="P329">申請學生</text:p>
            <text:p text:style-name="P330">簽章</text:p>
            <text:p text:style-name="P331"/>
          </table:table-cell>
          <table:covered-table-cell/>
          <table:table-cell table:style-name="TableCell332" table:number-columns-spanned="4">
            <text:p text:style-name="P333">(簽章)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學生家長</text:p>
            <text:p text:style-name="P336">簽章</text:p>
          </table:table-cell>
          <table:covered-table-cell/>
          <table:table-cell table:style-name="TableCell337" table:number-columns-spanned="4">
            <text:p text:style-name="P338">(簽章)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339">※</text:span><text:span text:style-name="T340">全戶</text:span><text:span text:style-name="T341">戶籍謄本</text:span><text:span text:style-name="T342">正本</text:span><text:span text:style-name="T343">及</text:span><text:span text:style-name="T344">學生證</text:span><text:span text:style-name="T345">或</text:span><text:span text:style-name="T346">就學影本</text:span><text:span text:style-name="T347">請隨本表裝訂。</text:span></text:p>
      <text:p text:style-name="P348"/>
      <text:p text:style-name="Standard"/>
      <text:p text:style-name="Standard"/>
      <text:p text:style-name="P349"><text:span text:style-name="T350">財團法人台灣省嘉義市城隍廟「</text:span><text:span text:style-name="T351">清寒</text:span><text:span text:style-name="T352">孝親獎楷模助學金辦法」</text:span></text:p>
      <text:soft-page-break/>
      <text:p text:style-name="P353">附表三<text:s text:c="2"/>　老師推薦函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學校班級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姓名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>學生就讀情形：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學生具體孝親事蹟：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<text:span text:style-name="T378">推薦原因：</text:span></text:p>
            <text:p text:style-name="P379"/>
            <text:p text:style-name="P380"/>
            <text:p text:style-name="P381"/>
            <text:p text:style-name="P382"><text:s text:c="34"/>導師：<text:s text:c="26"/>簽章</text:p>
            <text:p text:style-name="P383"><text:s text:c="56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list text:style-name="WW8Num5">
              <text:list-item>
                <text:p text:style-name="P386"><text:span text:style-name="T387">文字敘述之外，得附上各項表揚資料、文章、照片等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><text:span text:style-name="T388">財團法人台灣省嘉義市城隍廟「</text:span><text:span text:style-name="T389">清寒</text:span><text:span text:style-name="T390">孝親獎楷模助學金辦法」</text:span></text:p>
      <text:p text:style-name="Standard"><text:span text:style-name="T391">附表四</text:span><text:span text:style-name="T392"><text:s text:c="3"/></text:span><text:span text:style-name="T393">財團法人台灣省嘉義市城隍廟蒐集個人資料應告知事項：</text:span></text:p>
      <text:soft-page-break/>
      <text:p text:style-name="P394">親愛的同學您好：</text:p>
      <text:p text:style-name="P395"><text:span text:style-name="T396">財團法人台灣省嘉義市城隍廟（以下稱本廟）依據個人資料保護法第</text:span><text:span text:style-name="T397">8</text:span><text:span text:style-name="T398">條規定，在蒐集您的個人資料時，應告知下列事項：</text:span></text:p>
      <text:p text:style-name="P399"><text:span text:style-name="T400">一、蒐集個人資料之目的：本廟建檔資料及聯絡。</text:span></text:p>
      <text:p text:style-name="P401"><text:span text:style-name="T402">二、蒐集之個人資料類別：姓名、身分證號一編號、戶籍影印本、照片、聯絡方式等。</text:span></text:p>
      <text:p text:style-name="P403">三、個人資料利用之期間、地區、對象及方式：</text:p>
      <text:p text:style-name="P404">（一）期間：永久</text:p>
      <text:p text:style-name="P405">（二）地區：嘉義市</text:p>
      <text:p text:style-name="P406"><text:span text:style-name="T407">（三）對象：本廟</text:span></text:p>
      <text:p text:style-name="P408">（四）方式：以非自動化之利用方式</text:p>
      <text:p text:style-name="P409"><text:span text:style-name="T410">四、依據個資法第</text:span><text:span text:style-name="T411">3</text:span><text:span text:style-name="T412">條規定，您就本廟保有您之個人資料得行使下列權列：</text:span></text:p>
      <text:p text:style-name="P413"><text:span text:style-name="T414">（一）得向本廟查詢、請求閱覽或請求製給複製本。</text:span></text:p>
      <text:p text:style-name="P415"><text:span text:style-name="T416">（二）得向本廟請求補充或更正，惟依法請您應為適當之釋明。</text:span></text:p>
      <text:p text:style-name="P417"><text:span text:style-name="T418">（三）得向本廟請求停止蒐集、處理或利用及請求刪除，惟依法本廟因執行業務所必須者，得不依您的請求為之。</text:span></text:p>
      <text:p text:style-name="P419"><text:span text:style-name="T420">您欲行使上述提及之相關權利時，本廟能受理您的請求。您可以在本廟網站上找到聯繫的電話號碼及本廟通訊地址。</text:span></text:p>
      <text:p text:style-name="P421"><text:span text:style-name="T422">五、您得自由選擇是否提供上開個人資料，惟若您拒絶提供個人資料或提供不完全時，基於本廟相關業務之執行所需，本廟可能無法進行必要之處理作業，將導致無法提供您相關服務。</text:span></text:p>
      <text:p text:style-name="P423"><text:s text:c="79"/></text:p>
      <text:p text:style-name="P424"><text:span text:style-name="T425">經</text:span><text:span text:style-name="T426"><text:s text:c="2"/></text:span><text:span text:style-name="T427">貴廟向本人告知上開事項，本人已清楚瞭解，貴廟蒐集、處理或利用本人個人資料之目的</text:span><text:span text:style-name="T428">及用途。</text:span></text:p>
      <text:p text:style-name="P429"><text:span text:style-name="T430">受告知人：</text:span><text:span text:style-name="T431">__________________________<text:s/></text:span><text:span text:style-name="T432">（</text:span><text:span text:style-name="T433">學生</text:span><text:span text:style-name="T434">簽名或蓋章）</text:span></text:p>
      <text:p text:style-name="P435"><text:span text:style-name="T436">身分證字號：</text:span><text:span text:style-name="T437">________________________<text:s/></text:span><text:span text:style-name="T438">（</text:span><text:span text:style-name="T439">學生</text:span><text:span text:style-name="T440">身分證字號）</text:span></text:p>
      <text:p text:style-name="P441"><text:span text:style-name="T442">法定代理人：</text:span><text:span text:style-name="T443">________________________<text:s/></text:span><text:span text:style-name="T444">（</text:span><text:span text:style-name="T445">家長</text:span><text:span text:style-name="T446">簽名或蓋章）</text:span></text:p>
      <text:p text:style-name="P447"/>
      <text:p text:style-name="P448"><text:span text:style-name="T449">中　華　民　國　　</text:span><text:span text:style-name="T450"><text:s text:c="4"/></text:span><text:span text:style-name="T451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/>
    <style:font-face style:name="文鼎粗行楷" svg:font-family="文鼎粗行楷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>
      <style:text-properties fo:font-size="12pt" style:font-size-asian="12pt" style:font-size-complex="12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-asian="標楷體" fo:font-size="12pt" style:font-size-asian="12pt" style:font-size-complex="12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6666in" text:min-label-width="0.3347in" text:list-level-position-and-space-mode="label-alignment">
          <style:list-level-label-alignment text:label-followed-by="listtab" fo:margin-left="1.0013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-asian="標楷體" fo:font-size="12pt" style:font-size-asian="12pt" style:font-size-complex="12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6666in" text:min-label-width="0.3347in" text:list-level-position-and-space-mode="label-alignment">
          <style:list-level-label-alignment text:label-followed-by="listtab" fo:margin-left="1.0013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asian="標楷體"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灣省嘉義市城隍廟「城慈助學金補助辦法」</dc:title>
    <meta:initial-creator>wang</meta:initial-creator>
    <dc:creator>Life</dc:creator>
    <meta:creation-date>2020-09-09T00:28:00Z</meta:creation-date>
    <dc:date>2020-09-09T00:28:00Z</dc:date>
    <meta:print-date>2015-04-07T10:5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4" meta:character-count="1768" meta:row-count="12" meta:non-whitespace-character-count="1507"/>
  </office:meta>
</office:document-meta>
</file>