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3194in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2.2368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11" style:family="table">
      <style:table-properties style:width="7.1319in" fo:margin-left="-0.0229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37" style:family="table-row">
      <style:table-row-properties style:min-row-height="0.7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margin-top="0in" fo:margin-bottom="0in" fo:line-height="0.2222in" fo:margin-right="0.0833in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9pt" style:font-size-asian="9pt" style:font-size-complex="9pt"/>
    </style:style>
    <style:style style:name="P5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, .D·￠A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P59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Row60" style:family="table-row">
      <style:table-row-properties style:min-row-height="0.78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222in" fo:margin-right="0.0833in"/>
    </style:style>
    <style:style style:name="T63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7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9pt" style:font-size-asian="9pt" style:font-size-complex="9pt"/>
    </style:style>
    <style:style style:name="P7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margin-top="0in" fo:margin-bottom="0in" fo:line-height="0.1388in" fo:margin-right="0.0833in"/>
      <style:text-properties style:font-name="新細明體, PMingLiU" style:font-name-asian="標楷體, .D·￠Ae" style:font-name-complex="新細明體, PMingLiU"/>
    </style:style>
    <style:style style:name="TableRow82" style:family="table-row">
      <style:table-row-properties style:min-row-height="0.78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8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P9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P9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0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Row117" style:family="table-row">
      <style:table-row-properties style:min-row-height="0.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P120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margin-top="0in" fo:margin-bottom="0in" fo:line-height="0.1944in"/>
      <style:text-properties style:font-name="新細明體, PMingLiU" style:font-name-asian="標楷體, .D·￠Ae" style:font-name-complex="新細明體, PMingLiU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3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4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新細明體, PMingLiU" style:font-name-asian="標楷體, .D·￠Ae" style:font-name-complex="新細明體, PMingLiU"/>
    </style:style>
    <style:style style:name="T154" style:parent-style-name="預設段落字型" style:family="text">
      <style:text-properties style:font-name="標楷體, .D·￠Ae" style:font-name-asian="標楷體, .D·￠Ae" style:font-name-complex="標楷體, .D·￠Ae"/>
    </style:style>
    <style:style style:name="P155" style:parent-style-name="內文Web" style:family="paragraph">
      <style:paragraph-properties fo:margin-top="0in" fo:margin-bottom="0in"/>
      <style:text-properties style:font-name="新細明體, PMingLiU" style:font-name-asian="標楷體, .D·￠Ae" style:font-name-complex="新細明體, PMingLiU"/>
    </style:style>
    <style:style style:name="TableRow156" style:family="table-row">
      <style:table-row-properties style:min-row-height="0.726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新細明體, PMingLiU"/>
    </style:style>
    <style:style style:name="TableRow174" style:family="table-row">
      <style:table-row-properties style:min-row-height="0.7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margin-top="0in" fo:margin-bottom="0in" fo:line-height="0.2222in"/>
    </style:style>
    <style:style style:name="T17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83" style:parent-style-name="內文Web" style:family="paragraph">
      <style:paragraph-properties fo:margin-top="0in" fo:margin-bottom="0in"/>
      <style:text-properties style:font-name="標楷體, .D·￠Ae" style:font-name-asian="標楷體, .D·￠Ae" style:font-name-complex="標楷體, .D·￠A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8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195" style:family="table-row">
      <style:table-row-properties style:min-row-height="0.73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15pt" style:font-size-asian="15pt" style:font-size-complex="15pt"/>
    </style:style>
    <style:style style:name="P1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01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0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margin-top="0in" fo:margin-bottom="0in"/>
      <style:text-properties style:font-name="標楷體" style:font-name-asian="標楷體" style:font-name-complex="標楷體, .D·￠Ae"/>
    </style:style>
    <style:style style:name="TableRow213" style:family="table-row">
      <style:table-row-properties style:min-row-height="0.76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center" fo:margin-top="0in" fo:margin-bottom="0in" fo:line-height="0.2222in"/>
    </style:style>
    <style:style style:name="T21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font-name-complex="新細明體, PMingLiU"/>
    </style:style>
    <style:style style:name="T218" style:parent-style-name="預設段落字型" style:family="text">
      <style:text-properties style:font-name="標楷體" style:font-name-asian="標楷體" style:font-name-complex="新細明體, PMingLiU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, .D·￠Ae" style:font-name-asian="標楷體, .D·￠Ae" style:font-name-complex="標楷體, .D·￠Ae" fo:font-weight="bold" style:font-weight-asian="bold"/>
    </style:style>
    <style:style style:name="TableRow234" style:family="table-row">
      <style:table-row-properties style:min-row-height="0.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top="0in" fo:margin-bottom="0in" fo:line-height="0.2222in"/>
    </style:style>
    <style:style style:name="T23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4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4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, .D·￠Ae"/>
    </style:style>
    <style:style style:name="P255" style:parent-style-name="內文Web" style:family="paragraph">
      <style:paragraph-properties fo:text-align="justify" fo:margin-top="0in" fo:margin-bottom="0in" fo:line-height="0.3472in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1" style:parent-style-name="內文Web" style:family="paragraph">
      <style:paragraph-properties fo:text-align="justify" fo:margin-top="0in" fo:margin-bottom="0in" fo:line-height="0.3472in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5" style:parent-style-name="內文Web" style:family="paragraph">
      <style:paragraph-properties fo:text-align="justify" fo:margin-top="0in" fo:margin-bottom="0in" fo:line-height="0.3472in" fo:margin-left="0.3937in">
        <style:tab-stops/>
      </style:paragraph-properties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7" style:parent-style-name="預設段落字型" style:family="text">
      <style:text-properties style:font-name="標楷體, .D·￠Ae" style:font-name-asian="標楷體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ize="16pt" style:font-size-asian="16pt" style:font-size-complex="16pt" fo:background-color="#D8D8D8"/>
    </style:style>
    <style:style style:name="T270" style:parent-style-name="預設段落字型" style:family="text">
      <style:text-properties style:font-name="標楷體, .D·￠Ae" style:font-name-asian="標楷體, .D·￠Ae" style:font-name-complex="標楷體, .D·￠Ae" fo:font-size="20pt" style:font-size-asian="20pt" style:font-size-complex="20pt"/>
    </style:style>
    <style:style style:name="T27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6"/></text:span><text:span text:style-name="T3"><text:s/></text:span><text:span text:style-name="T4">附表</text:span><text:span text:style-name="T5">1</text:span></text:p>
      <text:p text:style-name="P6"><text:span text:style-name="T7">嘉義市政府警察局</text:span><text:span text:style-name="T8">109</text:span><text:span text:style-name="T9">年</text:span><text:span text:style-name="T10">暑期保護少年青春專案『充電一夏』少年活動課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</text:p>
            <text:p text:style-name="P22">名稱</text:p>
          </table:table-cell>
          <table:table-cell table:style-name="TableCell23">
            <text:p text:style-name="P24">課程日期</text:p>
            <text:p text:style-name="P25">時間</text:p>
          </table:table-cell>
          <table:table-cell table:style-name="TableCell26">
            <text:p text:style-name="P27">上課</text:p>
            <text:p text:style-name="P28">地點</text:p>
          </table:table-cell>
          <table:table-cell table:style-name="TableCell29">
            <text:p text:style-name="P30">參加對象</text:p>
          </table:table-cell>
          <table:table-cell table:style-name="TableCell31">
            <text:p text:style-name="P32">召收人數</text:p>
          </table:table-cell>
          <table:table-cell table:style-name="TableCell33">
            <text:p text:style-name="P34">費用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><text:span text:style-name="T40">桌球</text:span><text:span text:style-name="T41">研習營</text:span><text:span text:style-name="T42">（第</text:span><text:span text:style-name="T43">1</text:span><text:span text:style-name="T44">梯次）</text:span></text:p>
          </table:table-cell>
          <table:table-cell table:style-name="TableCell45">
            <text:p text:style-name="P46">7/21、23、28、30、8/4日</text:p>
            <text:p text:style-name="P47">週二、四<text:s text:c="2"/>09:00—11:00</text:p>
          </table:table-cell>
          <table:table-cell table:style-name="TableCell48">
            <text:p text:style-name="P49">嘉義市政府警察局</text:p>
            <text:p text:style-name="P50">7樓桌球社</text:p>
          </table:table-cell>
          <table:table-cell table:style-name="TableCell51">
            <text:p text:style-name="P52">國小至高中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免費</text:p>
          </table:table-cell>
          <table:table-cell table:style-name="TableCell57">
            <text:p text:style-name="P58">自備</text:p>
            <text:p text:style-name="P59">桌球拍</text:p>
          </table:table-cell>
        </table:table-row>
        <table:table-row table:style-name="TableRow60">
          <table:table-cell table:style-name="TableCell61">
            <text:p text:style-name="P62"><text:span text:style-name="T63">桌球</text:span><text:span text:style-name="T64">研習營</text:span><text:span text:style-name="T65">（第</text:span><text:span text:style-name="T66">2</text:span><text:span text:style-name="T67">梯次）</text:span></text:p>
          </table:table-cell>
          <table:table-cell table:style-name="TableCell68">
            <text:p text:style-name="P69">8/6、11、13、18、20日</text:p>
            <text:p text:style-name="P70">週二、四<text:s text:c="2"/>09:00—11:00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至高中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免費</text:p>
          </table:table-cell>
          <table:table-cell table:style-name="TableCell80">
            <text:p text:style-name="P81">課程與第1梯次相同</text:p>
          </table:table-cell>
        </table:table-row>
        <table:table-row table:style-name="TableRow82">
          <table:table-cell table:style-name="TableCell83">
            <text:p text:style-name="P84">跆拳研習營</text:p>
          </table:table-cell>
          <table:table-cell table:style-name="TableCell85">
            <text:p text:style-name="P86">7/21、23、28、30日8/4、6、11、13、18、20日</text:p>
            <text:p text:style-name="P87">週二、四<text:s text:c="2"/>14:00—16:00</text:p>
          </table:table-cell>
          <table:table-cell table:style-name="TableCell88">
            <text:p text:style-name="P89">立強跆拳道館</text:p>
            <text:p text:style-name="P90">(嘉市義教街776號)</text:p>
          </table:table-cell>
          <table:table-cell table:style-name="TableCell91">
            <text:p text:style-name="P92">國小至高中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免費</text:p>
          </table:table-cell>
          <table:table-cell table:style-name="TableCell97">
            <text:p text:style-name="P98">自備跆</text:p>
            <text:p text:style-name="P99">拳道服</text:p>
          </table:table-cell>
        </table:table-row>
        <table:table-row table:style-name="TableRow100">
          <table:table-cell table:style-name="TableCell101">
            <text:p text:style-name="P102">素描繪畫班</text:p>
          </table:table-cell>
          <table:table-cell table:style-name="TableCell103">
            <text:p text:style-name="P104">7/22、23、29、30日8/5、6、12、13、19、20日</text:p>
            <text:p text:style-name="P105">週三、四<text:s text:c="2"/>14:00—16:00</text:p>
          </table:table-cell>
          <table:table-cell table:style-name="TableCell106">
            <text:p text:style-name="P107">嘉義市政府警察局</text:p>
            <text:p text:style-name="P108">3樓勤教室</text:p>
          </table:table-cell>
          <table:table-cell table:style-name="TableCell109">
            <text:p text:style-name="P110">國小四年級以上至高中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免費</text:p>
          </table:table-cell>
          <table:table-cell table:style-name="TableCell115">
            <text:p text:style-name="P116">自備素描鉛筆、擦子</text:p>
          </table:table-cell>
        </table:table-row>
        <table:table-row table:style-name="TableRow117">
          <table:table-cell table:style-name="TableCell118">
            <text:p text:style-name="P119">舞動青春</text:p>
            <text:p text:style-name="P120">研習營</text:p>
          </table:table-cell>
          <table:table-cell table:style-name="TableCell121">
            <text:p text:style-name="P122">7/22、24、29、31日8/5、7、12、14、19、21日</text:p>
            <text:p text:style-name="P123">週三、五<text:s text:c="2"/>19:00—21:00</text:p>
          </table:table-cell>
          <table:table-cell table:style-name="TableCell124">
            <text:p text:style-name="P125">嘉義市政府警察局</text:p>
            <text:p text:style-name="P126">1樓中庭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免費</text:p>
          </table:table-cell>
          <table:table-cell table:style-name="TableCell133">
            <text:p text:style-name="P134">穿著休閒服、球鞋</text:p>
          </table:table-cell>
        </table:table-row>
        <table:table-row table:style-name="TableRow135">
          <table:table-cell table:style-name="TableCell136">
            <text:p text:style-name="P137">美勞DIY</text:p>
            <text:p text:style-name="P138">（第1梯次）</text:p>
          </table:table-cell>
          <table:table-cell table:style-name="TableCell139">
            <text:p text:style-name="P140">7/20、22、27、29、8/3日</text:p>
            <text:p text:style-name="P141">週一、三<text:s text:c="2"/>19:00—21:00</text:p>
          </table:table-cell>
          <table:table-cell table:style-name="TableCell142">
            <text:p text:style-name="P143">嘉義市政府警察局</text:p>
            <text:p text:style-name="P144">3樓勤教室</text:p>
          </table:table-cell>
          <table:table-cell table:style-name="TableCell145">
            <text:p text:style-name="P146">國小三年級以上至高中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免費</text:p>
          </table:table-cell>
          <table:table-cell table:style-name="TableCell151">
            <text:p text:style-name="P152"><text:span text:style-name="T153">自備剪刀美工刀</text:span><text:span text:style-name="T154">、</text:span></text:p>
            <text:p text:style-name="P155">尺</text:p>
          </table:table-cell>
        </table:table-row>
        <table:table-row table:style-name="TableRow156">
          <table:table-cell table:style-name="TableCell157">
            <text:p text:style-name="P158">美勞DIY</text:p>
            <text:p text:style-name="P159">（第2梯次）</text:p>
          </table:table-cell>
          <table:table-cell table:style-name="TableCell160">
            <text:p text:style-name="P161">8/5、10、12、17、19日</text:p>
            <text:p text:style-name="P162">週一、三<text:s text:c="2"/>19:00—21:00</text:p>
          </table:table-cell>
          <table:table-cell table:style-name="TableCell163">
            <text:p text:style-name="P164">嘉義市政府警察局</text:p>
            <text:p text:style-name="P165">3樓勤教室</text:p>
          </table:table-cell>
          <table:table-cell table:style-name="TableCell166">
            <text:p text:style-name="P167">國小三年級以上至高中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免費</text:p>
          </table:table-cell>
          <table:table-cell table:style-name="TableCell172">
            <text:p text:style-name="P173">課程與第1梯次相同</text:p>
          </table:table-cell>
        </table:table-row>
        <table:table-row table:style-name="TableRow174">
          <table:table-cell table:style-name="TableCell175">
            <text:p text:style-name="P176"><text:span text:style-name="T177">手腳並用趣味多黏土營</text:span><text:span text:style-name="T178">（第</text:span><text:span text:style-name="T179">1</text:span><text:span text:style-name="T180">梯次）</text:span></text:p>
          </table:table-cell>
          <table:table-cell table:style-name="TableCell181">
            <text:p text:style-name="P182">7/20、24、27、31、8/3日</text:p>
            <text:p text:style-name="P183"><text:s text:c="2"/>週一、五<text:s text:c="2"/>09:00—11:00</text:p>
          </table:table-cell>
          <table:table-cell table:style-name="TableCell184">
            <text:p text:style-name="P185">嘉義市政府警察局</text:p>
            <text:p text:style-name="P186">3樓勤教室</text:p>
          </table:table-cell>
          <table:table-cell table:style-name="TableCell187">
            <text:p text:style-name="P188">國小三年級以上至高中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免費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手腳並用趣味多黏土營</text:p>
            <text:p text:style-name="P198">（第2梯次）</text:p>
          </table:table-cell>
          <table:table-cell table:style-name="TableCell199">
            <text:p text:style-name="P200">8/7、10、14、17、21日</text:p>
            <text:p text:style-name="P201">週一、五<text:s text:c="2"/>09:00—11:00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三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課程與第1梯次相同</text:p>
          </table:table-cell>
        </table:table-row>
        <table:table-row table:style-name="TableRow213">
          <table:table-cell table:style-name="TableCell214">
            <text:p text:style-name="P215"><text:span text:style-name="T216">桌遊研習營</text:span><text:span text:style-name="T217">（第</text:span><text:span text:style-name="T218">1</text:span><text:span text:style-name="T219">梯次）</text:span></text:p>
          </table:table-cell>
          <table:table-cell table:style-name="TableCell220">
            <text:p text:style-name="P221">7/21、23、28、30日8/4</text:p>
            <text:p text:style-name="P222">週二、四<text:s text:c="2"/>19:00—21:00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桌遊研習營</text:span><text:span text:style-name="T238">（第</text:span><text:span text:style-name="T239">2</text:span><text:span text:style-name="T240">梯次）</text:span></text:p>
          </table:table-cell>
          <table:table-cell table:style-name="TableCell241">
            <text:p text:style-name="P242">8/6、11、13、18、20日</text:p>
            <text:p text:style-name="P243">週二、四<text:s text:c="2"/>19:00—21:00</text:p>
          </table:table-cell>
          <table:table-cell table:style-name="TableCell244">
            <text:p text:style-name="P245">嘉義市政府警察局</text:p>
            <text:p text:style-name="P246">3樓勤教室</text:p>
          </table:table-cell>
          <table:table-cell table:style-name="TableCell247">
            <text:p text:style-name="P248">國小三年級以上至高中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免費</text:p>
          </table:table-cell>
          <table:table-cell table:style-name="TableCell253">
            <text:p text:style-name="P254">課程與第1梯次相同</text:p>
          </table:table-cell>
        </table:table-row>
      </table:table>
      <text:p text:style-name="P255"><text:span text:style-name="T256">註：</text:span><text:span text:style-name="T257">1</text:span><text:span text:style-name="T258">、採取網路報名，每位學員最多參加</text:span><text:span text:style-name="T259">2</text:span><text:span text:style-name="T260">項課程。</text:span></text:p>
      <text:p text:style-name="P261"><text:span text:style-name="T262"><text:s text:c="4"/></text:span><text:span text:style-name="T263">2</text:span><text:span text:style-name="T264">、政府公告停止上班上課日，是日將停止課程活動，並不再辦理補課事宜。</text:span></text:p>
      <text:soft-page-break/>
      <text:p text:style-name="P265"><text:span text:style-name="T266">3</text:span><text:span text:style-name="T267">、</text:span><text:span text:style-name="T268">因應新型冠狀病毒，請參加學員全程戴口罩</text:span><text:span text:style-name="T269">。</text:span><text:span text:style-name="T270"><text:s text:c="13"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標楷體, .D·￠Ae" style:font-name-complex="新細明體, PMingLiU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8pt" style:font-size-asian="18pt" style:font-size-complex="18pt"/>
    </style:style>
    <style:style style:name="WW8Num3z1" style:display-name="WW8Num3z1" style:family="text">
      <style:text-properties fo:font-size="20pt" style:font-size-asian="20pt"/>
    </style:style>
    <style:style style:name="WW8Num3z4" style:display-name="WW8Num3z4" style:family="text">
      <style:text-properties fo:language="en" fo:country="U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8pt" style:font-size-asian="18pt" style:font-size-complex="1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新細明體, PMingLiU" style:font-name-asian="標楷體, .D·￠Ae" style:font-name-complex="新細明體, PMingLiU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fo:font-size="20pt" style:font-size-asian="20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第" style:num-suffix="、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WW_CharLFO6LVL1" style:family="text">
      <style:text-properties style:font-name-asian="標楷體" fo:font-size="18pt" style:font-size-asian="18pt" style:font-size-complex="18pt"/>
    </style:style>
    <text:list-style style:name="WW8Num6" style:display-name="WW8Num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user</dc:creator>
    <meta:creation-date>2020-05-15T03:05:00Z</meta:creation-date>
    <dc:date>2020-05-15T03:05:00Z</dc:date>
    <meta:print-date>2020-05-06T10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