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386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font-size="11.5pt" style:font-size-asian="11.5pt" style:font-size-complex="11.5pt"/>
    </style:style>
    <style:style style:name="T315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7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8" style:parent-style-name="預設段落字型" style:family="text">
      <style:text-properties style:font-name-complex="Calibri"/>
    </style:style>
    <style:style style:name="T31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0" style:parent-style-name="預設段落字型" style:family="text">
      <style:text-properties style:font-name-complex="Calibri"/>
    </style:style>
    <style:style style:name="T321" style:parent-style-name="預設段落字型" style:family="text">
      <style:text-properties style:font-name-complex="Calibri" style:text-scale="80%"/>
    </style:style>
    <style:style style:name="T322" style:parent-style-name="預設段落字型" style:family="text">
      <style:text-properties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font-name-complex="Calibri" style:text-scale="80%"/>
    </style:style>
    <style:style style:name="T326" style:parent-style-name="預設段落字型" style:family="text">
      <style:text-properties style:font-name-complex="Calibri"/>
    </style:style>
    <style:style style:name="P327" style:parent-style-name="Default" style:family="paragraph">
      <style:paragraph-properties fo:margin-left="0.1666in" fo:text-indent="-0.1666in">
        <style:tab-stops/>
      </style:paragraph-properties>
    </style:style>
    <style:style style:name="P328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1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3" style:family="table-column">
      <style:table-column-properties style:column-width="1.6145in" style:use-optimal-column-width="false"/>
    </style:style>
    <style:style style:name="TableColumn334" style:family="table-column">
      <style:table-column-properties style:column-width="1.2083in" style:use-optimal-column-width="false"/>
    </style:style>
    <style:style style:name="TableColumn335" style:family="table-column">
      <style:table-column-properties style:column-width="0.8979in" style:use-optimal-column-width="false"/>
    </style:style>
    <style:style style:name="TableColumn336" style:family="table-column">
      <style:table-column-properties style:column-width="0.3111in" style:use-optimal-column-width="false"/>
    </style:style>
    <style:style style:name="TableColumn337" style:family="table-column">
      <style:table-column-properties style:column-width="0.8694in" style:use-optimal-column-width="false"/>
    </style:style>
    <style:style style:name="TableColumn338" style:family="table-column">
      <style:table-column-properties style:column-width="0.3388in" style:use-optimal-column-width="false"/>
    </style:style>
    <style:style style:name="TableColumn339" style:family="table-column">
      <style:table-column-properties style:column-width="1.2395in" style:use-optimal-column-width="false"/>
    </style:style>
    <style:style style:name="Table332" style:family="table">
      <style:table-properties style:width="6.4798in" fo:margin-left="-0.0902in" table:align="left"/>
    </style:style>
    <style:style style:name="TableRow340" style:family="table-row">
      <style:table-row-properties style:min-row-height="0.2722in" style:use-optimal-row-height="false" fo:keep-together="always"/>
    </style:style>
    <style:style style:name="TableCell341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0.2722in" style:use-optimal-row-height="false" fo:keep-together="always"/>
    </style:style>
    <style:style style:name="TableCell355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0.4444in" style:use-optimal-row-height="false" fo:keep-together="always"/>
    </style:style>
    <style:style style:name="TableCell367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3888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543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2722in" style:use-optimal-row-height="false"/>
    </style:style>
    <style:style style:name="TableCell39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min-row-height="0.9631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9631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min-row-height="0.9631in" style:use-optimal-row-height="false"/>
    </style:style>
    <style:style style:name="TableCell4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2" style:family="table-row">
      <style:table-row-properties style:min-row-height="1.3944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3055in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min-row-height="0.4909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0.4972in" style:use-optimal-row-height="false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2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6" style:parent-style-name="Standard" style:family="paragraph">
      <style:paragraph-properties fo:margin-bottom="0.1666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49" style:parent-style-name="Standard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2" style:family="table-column">
      <style:table-column-properties style:column-width="2.4604in" style:use-optimal-column-width="false"/>
    </style:style>
    <style:style style:name="Table551" style:family="table">
      <style:table-properties style:width="2.4604in" fo:margin-left="0in" table:align="left"/>
    </style:style>
    <style:style style:name="TableRow553" style:family="table-row">
      <style:table-row-properties style:min-row-height="0.443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6" style:family="table-row">
      <style:table-row-properties style:min-row-height="0.443in"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9" style:family="table-row">
      <style:table-row-properties style:min-row-height="0.443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2" style:family="table-row">
      <style:table-row-properties style:min-row-height="0.443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＿（簽名）</text:span><text:span text:style-name="T309">(</text:span><text:span text:style-name="T310">無則免填</text:span><text:span text:style-name="T311">)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Default"><text:span text:style-name="T314">備註</text:span><text:span text:style-name="T315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6">。</text:span></text:p>
            <text:p text:style-name="P317"><text:span text:style-name="T318">3.</text:span>計畫內容<text:span text:style-name="T319">、</text:span>報名表及計畫書參考格式可於內政部移民署<text:span text:style-name="T320">全球資訊網</text:span><text:span text:style-name="T321">(</text:span><text:a xlink:href="https://www.immigration.gov.tw/" office:target-frame-name="_top" xlink:show="replace"><text:span text:style-name="T322">http</text:span></text:a><text:a xlink:href="https://www.immigration.gov.tw/" office:target-frame-name="_top" xlink:show="replace"><text:span text:style-name="T323">s</text:span></text:a><text:a xlink:href="https://www.immigration.gov.tw/" office:target-frame-name="_top" xlink:show="replace"><text:span text:style-name="T324">://www.immigration.gov.tw</text:span></text:a><text:span text:style-name="T325">)</text:span><text:span text:style-name="T326">及新住民</text:span>培力發展資訊網(https://ifi.immigration.gov.tw)「最新消息」專區下載。</text:p>
            <text:p text:style-name="P327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28">內政部移民署新住民子女人才資料表</text:p>
      <text:p text:style-name="P329"/>
      <text:p text:style-name="P330">填寫日期：　<text:s text:c="2"/>年　<text:s text:c="2"/>月　<text:s text:c="2"/>日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家長國籍</text:p>
          </table:table-cell>
          <table:table-cell table:style-name="TableCell343" table:number-columns-spanned="6">
            <text:p text:style-name="P344"><text:span text:style-name="T345">父</text:span><text:span text:style-name="T346">: □</text:span><text:span text:style-name="T347">本國籍</text:span><text:span text:style-name="T348"><text:s/>□</text:span><text:span text:style-name="T349">外國籍</text:span><text:span text:style-name="T350"><text:s text:c="15"/></text:span><text:span text:style-name="T351">(</text:span><text:span text:style-name="T352">國家或地區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6">
            <text:p text:style-name="P356"><text:span text:style-name="T357">母</text:span><text:span text:style-name="T358">: □</text:span><text:span text:style-name="T359">本國籍</text:span><text:span text:style-name="T360"><text:s/>□</text:span><text:span text:style-name="T361">外國籍</text:span><text:span text:style-name="T362"><text:s text:c="15"/></text:span><text:span text:style-name="T363">(</text:span><text:span text:style-name="T364">國家或地區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新住民子女</text:p>
            <text:p text:style-name="P369">中文姓名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 table:number-rows-spanned="2">
            <text:p text:style-name="P373">國民身分證統一編號</text:p>
          </table:table-cell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新住民子女</text:p>
            <text:p text:style-name="P379">英文姓名</text:p>
          </table: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2">
          <table:table-cell table:style-name="TableCell383">
            <text:p text:style-name="P384">教育程度</text:p>
          </table:table-cell>
          <table:table-cell table:style-name="TableCell385" table:number-columns-spanned="2">
            <text:p text:style-name="P386">□博士□碩士□大學□專科□高中(職)</text:p>
          </table:table-cell>
          <table:covered-table-cell/>
          <table:table-cell table:style-name="TableCell387" table:number-columns-spanned="2">
            <text:p text:style-name="P388">就讀學校:</text:p>
            <text:p text:style-name="P389">就讀科系: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外語程度</text:p>
          </table:table-cell>
          <table:table-cell table:style-name="TableCell395">
            <text:p text:style-name="P396">聽</text:p>
          </table:table-cell>
          <table:table-cell table:style-name="TableCell397" table:number-columns-spanned="2">
            <text:p text:style-name="P398">說</text:p>
          </table:table-cell>
          <table:covered-table-cell/>
          <table:table-cell table:style-name="TableCell399" table:number-columns-spanned="2">
            <text:p text:style-name="P400">讀</text:p>
          </table:table-cell>
          <table:covered-table-cell/>
          <table:table-cell table:style-name="TableCell401">
            <text:p text:style-name="P402">寫</text:p>
          </table:table-cell>
        </table:table-row>
        <table:table-row table:style-name="TableRow403">
          <table:table-cell table:style-name="TableCell404">
            <text:p text:style-name="P405">1.新住民母語</text:p>
          </table:table-cell>
          <table:table-cell table:style-name="TableCell406">
            <text:p text:style-name="P407">□精通</text:p>
            <text:p text:style-name="P408">□普通</text:p>
            <text:p text:style-name="P409">□略懂</text:p>
            <text:p text:style-name="P410">□不懂</text:p>
          </table:table-cell>
          <table:table-cell table:style-name="TableCell411" table:number-columns-spanned="2">
            <text:p text:style-name="P412">□精通</text:p>
            <text:p text:style-name="P413">□普通</text:p>
            <text:p text:style-name="P414">□略懂</text:p>
            <text:p text:style-name="P415">□不懂</text:p>
          </table:table-cell>
          <table:covered-table-cell/>
          <table:table-cell table:style-name="TableCell416" table:number-columns-spanned="2">
            <text:p text:style-name="P417">□精通</text:p>
            <text:p text:style-name="P418">□普通</text:p>
            <text:p text:style-name="P419">□略懂</text:p>
            <text:p text:style-name="P420">□不懂</text:p>
          </table:table-cell>
          <table:covered-table-cell/>
          <table:table-cell table:style-name="TableCell421">
            <text:p text:style-name="P422">□精通</text:p>
            <text:p text:style-name="P423">□普通</text:p>
            <text:p text:style-name="P424">□略懂</text:p>
            <text:p text:style-name="P425">□不懂</text:p>
          </table:table-cell>
        </table:table-row>
        <table:table-row table:style-name="TableRow426">
          <table:table-cell table:style-name="TableCell427">
            <text:p text:style-name="P428">2.___________</text:p>
          </table:table-cell>
          <table:table-cell table:style-name="TableCell429">
            <text:p text:style-name="P430">□精通</text:p>
            <text:p text:style-name="P431">□普通</text:p>
            <text:p text:style-name="P432">□略懂</text:p>
            <text:p text:style-name="P433">□不懂</text:p>
          </table:table-cell>
          <table:table-cell table:style-name="TableCell434" table:number-columns-spanned="2">
            <text:p text:style-name="P435">□精通</text:p>
            <text:p text:style-name="P436">□普通</text:p>
            <text:p text:style-name="P437">□略懂</text:p>
            <text:p text:style-name="P438">□不懂</text:p>
          </table:table-cell>
          <table:covered-table-cell/>
          <table:table-cell table:style-name="TableCell439" table:number-columns-spanned="2">
            <text:p text:style-name="P440">□精通</text:p>
            <text:p text:style-name="P441">□普通</text:p>
            <text:p text:style-name="P442">□略懂</text:p>
            <text:p text:style-name="P443">□不懂</text:p>
          </table:table-cell>
          <table:covered-table-cell/>
          <table:table-cell table:style-name="TableCell444">
            <text:p text:style-name="P445">□精通</text:p>
            <text:p text:style-name="P446">□普通</text:p>
            <text:p text:style-name="P447">□略懂</text:p>
            <text:p text:style-name="P448">□不懂</text:p>
          </table:table-cell>
        </table:table-row>
        <table:table-row table:style-name="TableRow449">
          <table:table-cell table:style-name="TableCell450">
            <text:p text:style-name="P451">3.___________</text:p>
          </table:table-cell>
          <table:table-cell table:style-name="TableCell452">
            <text:p text:style-name="P453">□精通</text:p>
            <text:p text:style-name="P454">□普通</text:p>
            <text:p text:style-name="P455">□略懂</text:p>
            <text:p text:style-name="P456">□不懂</text:p>
          </table:table-cell>
          <table:table-cell table:style-name="TableCell457" table:number-columns-spanned="2">
            <text:p text:style-name="P458">□精通</text:p>
            <text:p text:style-name="P459">□普通</text:p>
            <text:p text:style-name="P460">□略懂</text:p>
            <text:p text:style-name="P461">□不懂</text:p>
          </table:table-cell>
          <table:covered-table-cell/>
          <table:table-cell table:style-name="TableCell462" table:number-columns-spanned="2">
            <text:p text:style-name="P463">□精通</text:p>
            <text:p text:style-name="P464">□普通</text:p>
            <text:p text:style-name="P465">□略懂</text:p>
            <text:p text:style-name="P466">□不懂</text:p>
          </table:table-cell>
          <table:covered-table-cell/>
          <table:table-cell table:style-name="TableCell467">
            <text:p text:style-name="P468">□精通</text:p>
            <text:p text:style-name="P469">□普通</text:p>
            <text:p text:style-name="P470">□略懂</text:p>
            <text:p text:style-name="P471">□不懂</text:p>
          </table:table-cell>
        </table:table-row>
        <table:table-row table:style-name="TableRow472">
          <table:table-cell table:style-name="TableCell473">
            <text:p text:style-name="P474"><text:span text:style-name="T475">曾獲選本署舉辦之相關活動</text:span></text:p>
          </table:table-cell>
          <table:table-cell table:style-name="TableCell476" table:number-columns-spanned="6">
            <text:p text:style-name="P477">□新住民子女海外培力計畫：___________（年度）</text:p>
            <text:p text:style-name="P478">□新住民及其子女築夢計畫：___________（年度）</text:p>
            <text:p text:style-name="P479"><text:span text:style-name="T480">□</text:span><text:span text:style-name="T481">新住民子女國內培育營：</text:span><text:span text:style-name="T482">___________</text:span><text:span text:style-name="T483">（年度）</text:span></text:p>
            <text:p text:style-name="P484">□新住民及其子女培力與獎助（勵）學金計畫：</text:p>
            <text:p text:style-name="P485"><text:span text:style-name="T486"><text:s text:c="2"/></text:span><text:span text:style-name="T487">__________</text:span><text:span text:style-name="T488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未來是否有意願至海外工作</text:p>
          </table:table-cell>
          <table:table-cell table:style-name="TableCell492" table:number-columns-spanned="6">
            <text:p text:style-name="P493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個人專長</text:p>
            <text:p text:style-name="P497">（可複選）</text:p>
          </table:table-cell>
          <table:table-cell table:style-name="TableCell498" table:number-columns-spanned="6">
            <text:p text:style-name="P499"><text:span text:style-name="T500">□</text:span><text:span text:style-name="T501">會計</text:span><text:span text:style-name="T502"><text:s text:c="6"/>□</text:span><text:span text:style-name="T503">統計</text:span><text:span text:style-name="T504"><text:s text:c="6"/>□</text:span><text:span text:style-name="T505">法律</text:span><text:span text:style-name="T506"><text:s text:c="6"/>□</text:span><text:span text:style-name="T507">財稅金融</text:span></text:p>
            <text:p text:style-name="P508">□音樂<text:s text:c="6"/>□體育<text:s text:c="6"/>□美術設計<text:s text:c="2"/>□網頁製作<text:s text:c="2"/></text:p>
            <text:p text:style-name="P509"><text:span text:style-name="T510">□</text:span><text:span text:style-name="T511">餐飲旅遊</text:span><text:span text:style-name="T512"><text:s text:c="2"/>□</text:span><text:span text:style-name="T513">醫療護理</text:span><text:span text:style-name="T514"><text:s text:c="2"/>□</text:span><text:span text:style-name="T515">公關行銷</text:span><text:span text:style-name="T516"><text:s/>□</text:span><text:span text:style-name="T517">活動企劃能力</text:span></text:p>
            <text:p text:style-name="P518">□資訊處理<text:s text:c="2"/>□程式語言【<text:s text:c="11"/>】</text:p>
            <text:p text:style-name="P51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取得證照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5"><text:span text:style-name="T526">□</text:span><text:span text:style-name="T527">家庭組</text:span></text:p>
      <text:p text:style-name="P528">同意書</text:p>
      <text:p text:style-name="P529"><text:span text:style-name="T530">本人</text:span><text:span text:style-name="T531"><text:s text:c="13"/></text:span><text:span text:style-name="T532">，國民身分證統一編號</text:span><text:span text:style-name="T533"><text:s/></text:span><text:span text:style-name="T534"><text:s text:c="21"/></text:span><text:span text:style-name="T535">，</text:span></text:p>
      <text:p text:style-name="P536"><text:span text:style-name="T537">出生</text:span><text:span text:style-name="T538"><text:s text:c="7"/></text:span><text:span text:style-name="T539">年</text:span><text:span text:style-name="T540"><text:s text:c="6"/></text:span><text:span text:style-name="T541">月</text:span><text:span text:style-name="T542"><text:s text:c="6"/></text:span><text:span text:style-name="T543">日，同意將個人基本資料登入內政部移民署新住民子女人才資料庫，提供各級政府相關部會參考使用。</text:span></text:p>
      <text:p text:style-name="Standard"><text:span text:style-name="T544"><text:s text:c="8"/></text:span><text:span text:style-name="T545">此致</text:span></text:p>
      <text:p text:style-name="P546"><text:span text:style-name="T547"><text:s text:c="8"/></text:span><text:span text:style-name="T548">內政部移民署</text:span></text:p>
      <text:p text:style-name="P549"><text:span text:style-name="T550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1"><table:table-columns><table:table-column table:style-name="TableColumn552"/></table:table-columns><table:table-row table:style-name="TableRow553"><table:table-cell table:style-name="TableCell554"><text:p text:style-name="P555">家長簽章：</text:p></table:table-cell></table:table-row><table:table-row table:style-name="TableRow556"><table:table-cell table:style-name="TableCell557"><text:p text:style-name="P558">與新住民子女關係：</text:p></table:table-cell></table:table-row><table:table-row table:style-name="TableRow559"><table:table-cell table:style-name="TableCell560"><text:p text:style-name="P561">（未滿20歲者經家長簽章）</text:p></table:table-cell></table:table-row><table:table-row table:style-name="TableRow562"><table:table-cell table:style-name="TableCell563"><text:p text:style-name="P564"/></table:table-cell></table:table-row></table:table><text:p text:style-name="內文"/></draw:text-box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中<text:s/>華<text:s/>民<text:s/>國<text:s text:c="8"/>年<text:s text:c="4"/>月<text:s text:c="4"/>日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Life</dc:creator>
    <meta:creation-date>2019-10-05T06:13:00Z</meta:creation-date>
    <dc:date>2019-10-05T06:13:00Z</dc:date>
    <meta:print-date>2019-09-25T18:5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0" meta:character-count="2274" meta:row-count="16" meta:non-whitespace-character-count="1938"/>
  </office:meta>
</office:document-meta>
</file>