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min-row-height="0.4909in" style:use-optimal-row-height="false"/>
    </style:style>
    <style:style style:name="TableCell41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min-row-height="0.4972in" style:use-optimal-row-height="false"/>
    </style:style>
    <style:style style:name="TableCell4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line-height="0.2777in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text-align="justify" fo:line-height="0.2777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min-row-height="0.5416in" style:use-optimal-row-height="false"/>
    </style:style>
    <style:style style:name="TableCell44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4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1" style:parent-style-name="Standard" style:family="paragraph">
      <style:paragraph-properties fo:margin-bottom="0.1666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4" style:parent-style-name="Standard" style:family="paragraph">
      <style:paragraph-properties style:snap-to-layout-grid="false" fo:text-align="justify" fo:line-height="0.2777in"/>
    </style:style>
    <style:style style:name="T47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7" style:family="table-column">
      <style:table-column-properties style:column-width="2.4604in" style:use-optimal-column-width="false"/>
    </style:style>
    <style:style style:name="Table476" style:family="table">
      <style:table-properties style:width="2.4604in" fo:margin-left="0in" table:align="left"/>
    </style:style>
    <style:style style:name="TableRow478" style:family="table-row">
      <style:table-row-properties style:min-row-height="0.443in"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1" style:family="table-row">
      <style:table-row-properties style:min-row-height="0.443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4" style:family="table-row">
      <style:table-row-properties style:min-row-height="0.443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7" style:family="table-row">
      <style:table-row-properties style:min-row-height="0.443in"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2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</text:span><text:span text:style-name="T412">__________</text:span><text:span text:style-name="T413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未來是否有意願至海外工作</text:p>
          </table:table-cell>
          <table:table-cell table:style-name="TableCell417" table:number-columns-spanned="6">
            <text:p text:style-name="P418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個人專長</text:p>
            <text:p text:style-name="P422">（可複選）</text:p>
          </table:table-cell>
          <table:table-cell table:style-name="TableCell423" table:number-columns-spanned="6">
            <text:p text:style-name="P424"><text:span text:style-name="T425">□</text:span><text:span text:style-name="T426">會計</text:span><text:span text:style-name="T427"><text:s text:c="6"/>□</text:span><text:span text:style-name="T428">統計</text:span><text:span text:style-name="T429"><text:s text:c="6"/>□</text:span><text:span text:style-name="T430">法律</text:span><text:span text:style-name="T431"><text:s text:c="6"/>□</text:span><text:span text:style-name="T432">財稅金融</text:span></text:p>
            <text:p text:style-name="P433">□音樂<text:s text:c="6"/>□體育<text:s text:c="6"/>□美術設計<text:s text:c="2"/>□網頁製作<text:s text:c="2"/></text:p>
            <text:p text:style-name="P434"><text:span text:style-name="T435">□</text:span><text:span text:style-name="T436">餐飲旅遊</text:span><text:span text:style-name="T437"><text:s text:c="2"/>□</text:span><text:span text:style-name="T438">醫療護理</text:span><text:span text:style-name="T439"><text:s text:c="2"/>□</text:span><text:span text:style-name="T440">公關行銷</text:span><text:span text:style-name="T441"><text:s/>□</text:span><text:span text:style-name="T442">活動企劃能力</text:span></text:p>
            <text:p text:style-name="P443">□資訊處理<text:s text:c="2"/>□程式語言【<text:s text:c="11"/>】</text:p>
            <text:p text:style-name="P444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取得證照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0"><text:span text:style-name="T451">□</text:span><text:span text:style-name="T452">個人組</text:span></text:p>
      <text:p text:style-name="P453">同意書</text:p>
      <text:p text:style-name="P454"><text:span text:style-name="T455">本人</text:span><text:span text:style-name="T456"><text:s text:c="13"/></text:span><text:span text:style-name="T457">，國民身分證統一編號</text:span><text:span text:style-name="T458"><text:s/></text:span><text:span text:style-name="T459"><text:s text:c="21"/></text:span><text:span text:style-name="T460">，</text:span></text:p>
      <text:p text:style-name="P461"><text:span text:style-name="T462">出生</text:span><text:span text:style-name="T463"><text:s text:c="7"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，同意將個人基本資料登入內政部移民署新住民子女人才資料庫，提供各級政府相關部會參考使用。</text:span></text:p>
      <text:p text:style-name="Standard"><text:span text:style-name="T469"><text:s text:c="8"/></text:span><text:span text:style-name="T470">此致</text:span></text:p>
      <text:p text:style-name="P471"><text:span text:style-name="T472"><text:s text:c="8"/></text:span><text:span text:style-name="T473">內政部移民署</text:span></text:p>
      <text:p text:style-name="P474"><text:span text:style-name="T475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6"><table:table-columns><table:table-column table:style-name="TableColumn477"/></table:table-columns><table:table-row table:style-name="TableRow478"><table:table-cell table:style-name="TableCell479"><text:p text:style-name="P480">家長簽章：</text:p></table:table-cell></table:table-row><table:table-row table:style-name="TableRow481"><table:table-cell table:style-name="TableCell482"><text:p text:style-name="P483">與新住民子女關係：</text:p></table:table-cell></table:table-row><table:table-row table:style-name="TableRow484"><table:table-cell table:style-name="TableCell485"><text:p text:style-name="P486">（未滿20歲者經家長簽章）</text:p></table:table-cell></table:table-row><table:table-row table:style-name="TableRow487"><table:table-cell table:style-name="TableCell488"><text:p text:style-name="P489"/></table:table-cell></table:table-row></table:table><text:p text:style-name="內文"/></draw:text-box><svg:title/><svg:desc/></draw:frame></text:span>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中<text:s/>華<text:s/>民<text:s/>國<text:s text:c="8"/>年<text:s text:c="4"/>月<text:s text:c="4"/>日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Life</dc:creator>
    <meta:creation-date>2019-10-05T06:12:00Z</meta:creation-date>
    <dc:date>2019-10-05T06:12:00Z</dc:date>
    <meta:print-date>2019-09-25T19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8" meta:character-count="2128" meta:row-count="15" meta:non-whitespace-character-count="1814"/>
  </office:meta>
</office:document-meta>
</file>